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行楷" svg:font-family="文鼎粗行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細明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細明體"/>
    </style:style>
    <style:style style:name="P6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>
        <style:tab-stops>
          <style:tab-stop style:position="13.335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832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7.832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7.832cm"/>
        </style:tab-stops>
      </style:paragraph-properties>
      <style:text-properties style:font-name="文鼎粗行楷" style:font-name-asian="文鼎粗行楷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0cm" fo:text-indent="7.408cm" style:auto-text-indent="false" style:page-number="auto" style:snap-to-layout-grid="false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>
        <style:tab-stops>
          <style:tab-stop style:position="7.83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style:paragraph-properties fo:text-align="center" style:writing-mode="lr-tb">
        <style:tab-stops>
          <style:tab-stop style:position="7.68cm"/>
        </style:tab-stops>
      </style:paragraph-properties>
    </style:style>
    <style:style style:name="P21" style:family="paragraph">
      <style:paragraph-properties style:writing-mode="lr-tb">
        <style:tab-stops>
          <style:tab-stop style:position="7.68cm"/>
        </style:tab-stops>
      </style:paragraph-properties>
    </style:style>
    <style:style style:name="P22" style:family="paragraph">
      <style:paragraph-properties fo:margin-left="0cm" fo:margin-right="0cm" fo:text-indent="0.353cm" style:writing-mode="lr-tb">
        <style:tab-stops>
          <style:tab-stop style:position="7.88cm"/>
        </style:tab-stops>
      </style:paragraph-properties>
    </style:style>
    <style:style style:name="P23" style:family="paragraph">
      <style:paragraph-properties fo:margin-left="0cm" fo:margin-right="0cm" fo:text-indent="0.282cm" style:writing-mode="lr-tb">
        <style:tab-stops>
          <style:tab-stop style:position="7.84cm"/>
        </style:tab-stops>
      </style:paragraph-properties>
    </style:style>
    <style:style style:name="P24" style:family="paragraph">
      <loext:graphic-properties draw:fill="solid" draw:fill-color="#ffffff"/>
      <style:paragraph-properties fo:text-align="center" style:writing-mode="lr-tb">
        <style:tab-stops>
          <style:tab-stop style:position="7.68cm"/>
        </style:tab-stops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relief="embosse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relief="embosse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8" style:family="text">
      <style:text-properties fo:font-size="16pt" style:font-size-asian="16pt" style:font-size-complex="16pt" style:font-relief="embossed"/>
    </style:style>
    <style:style style:name="T9" style:family="text">
      <style:text-properties style:font-name="文鼎粗行楷" style:font-name-asian="文鼎粗行楷"/>
    </style:style>
    <style:style style:name="T10" style:family="text">
      <style:text-properties style:font-name="文鼎粗行楷" style:font-name-asian="文鼎粗行楷" style:font-name-complex="文鼎粗行楷"/>
    </style:style>
    <style:style style:name="T11" style:family="text">
      <style:text-properties style:font-name-complex="細明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text-underline-style="solid" style:text-underline-width="auto" style:text-underline-color="font-color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細明體" style:font-size-complex="10pt" style:language-complex="ar" style:country-complex="SA"/>
    </style:style>
    <style:style style:name="T19" style:family="text">
      <style:text-properties style:use-window-font-color="true" style:font-name="文鼎粗行楷" fo:font-size="10pt" fo:language="en" fo:country="US" style:text-underline-style="solid" style:text-underline-width="auto" style:text-underline-color="font-color" style:letter-kerning="true" style:font-name-asian="文鼎粗行楷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11.1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893cm" fo:min-width="26.4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09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6" svg:stroke-width="0.053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1.967cm" fo:min-width="6.2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預 約 假 日 結 婚 登 記 申 請 表 <text:s text:c="9"/></text:span><text:span text:style-name="T2">編號：</text:span></text:p>
      <text:p text:style-name="P2"><draw:custom-shape text:anchor-type="char" draw:z-index="0" draw:style-name="gr1" draw:text-style-name="P19" svg:width="11.748cm" svg:height="0.953cm" svg:x="15.558cm" svg:y="0.035cm"><text:p text:style-name="P18"><text:span text:style-name="T13">結婚人預約結婚登記日期： <text:s text:c="4"/>年 <text:s text:c="4"/>月 <text:s text:c="4"/>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預約方式：□電話　　□傳真　　□網路　　□臨櫃</text:p>
      <text:p text:style-name="P2">申請日期： <text:s text:c="3"/>年 <text:s text:c="3"/>月 <text:s text:c="3"/>日 <text:s text:c="3"/>時（請於預約登記日期前1週提出申請為原則）</text:p>
      <text:p text:style-name="P7"><draw:line text:anchor-type="char" draw:z-index="4" draw:style-name="gr3" draw:text-style-name="P25" svg:x1="13.653cm" svg:y1="0.035cm" svg:x2="13.653cm" svg:y2="5.75cm"><text:p/></draw:line><draw:custom-shape text:anchor-type="char" draw:z-index="3" draw:style-name="gr2" draw:text-style-name="P24" svg:width="27.517cm" svg:height="5.702cm" svg:x="-0.318cm" svg:y="0.035cm"><text:p text:style-name="P20"><text:span text:style-name="T14">結婚人</text:span><text:span text:style-name="T14"><text:tab/></text:span><text:span text:style-name="T14">結婚人</text:span></text:p><text:p text:style-name="P21"><text:span text:style-name="T15">＊姓名：</text:span><text:span text:style-name="T16">　　　　　　　　　　</text:span><text:span text:style-name="T15">　　出生年月日：</text:span><text:span text:style-name="T16">　　　　　　　　　　　　　　 <text:s/></text:span><text:span text:style-name="T15"><text:tab/></text:span><text:span text:style-name="T15">＊姓名：</text:span><text:span text:style-name="T16">　　　　　　　　　　</text:span><text:span text:style-name="T15">　　出生年月日：</text:span><text:span text:style-name="T16">　　　　　　　　　　　　＿＿</text:span></text:p><text:p text:style-name="P21"><text:span text:style-name="T15">＊國民身分證統一編號</text:span><text:span text:style-name="T15">(</text:span><text:span text:style-name="T15">護照號碼、居留證號碼</text:span><text:span text:style-name="T15">)</text:span><text:span text:style-name="T15">：</text:span><text:span text:style-name="T16">　　　　　　　　　　　　　　 <text:s/></text:span><text:span text:style-name="T15"><text:tab/></text:span><text:span text:style-name="T15">＊國民身分證統一編號</text:span><text:span text:style-name="T15">(</text:span><text:span text:style-name="T15">護照號碼、居留證號碼</text:span><text:span text:style-name="T15">)</text:span><text:span text:style-name="T15">：</text:span><text:span text:style-name="T16">　　　　　　　　　　　　＿＿</text:span></text:p><text:p text:style-name="P21"><text:span text:style-name="T15">＊通訊地址：</text:span><text:span text:style-name="T16">　　　　　　縣市　　　　　　鄉鎮市區　　　　　　　　　　　　 <text:s/></text:span><text:span text:style-name="T15"><text:tab/></text:span><text:span text:style-name="T15">＊通訊地址：</text:span><text:span text:style-name="T16">　　　　　　縣市　　　　　　鄉鎮市區　　　　　　　　　　＿＿</text:span></text:p><text:p text:style-name="P22"><text:span text:style-name="T15">戶籍地址：</text:span><text:span text:style-name="T16">　　　　　　縣市　　　　　　鄉鎮市區　　　　　　　　　　　　 <text:s/></text:span><text:span text:style-name="T15"><text:tab/></text:span><text:span text:style-name="T15">戶籍地址：</text:span><text:span text:style-name="T16">　　　　　　縣市　　　　　　鄉鎮市區　　　　　　　　　　＿＿</text:span></text:p><text:p text:style-name="P23"><text:span text:style-name="T17">（無戶籍者免填）</text:span><text:span text:style-name="T17"><text:tab/></text:span><text:span text:style-name="T17">（無戶籍者免填）</text:span></text:p><text:p text:style-name="P22"><text:span text:style-name="T15">＊電</text:span><text:span text:style-name="T18"> <text:s/></text:span><text:span text:style-name="T15">話：</text:span><text:span text:style-name="T16">　　　　　　　　　　</text:span><text:span text:style-name="T15">　　聯絡傳真：</text:span><text:span text:style-name="T16">　　　　　　　　　　　　　 <text:s/></text:span><text:span text:style-name="T15"><text:tab/></text:span><text:span text:style-name="T15">＊電</text:span><text:span text:style-name="T18"> <text:s/></text:span><text:span text:style-name="T15">話：</text:span><text:span text:style-name="T16">　　　　　　　　　　</text:span><text:span text:style-name="T15">　　聯絡傳真：</text:span><text:span text:style-name="T16">　　　　　　　　　　　　　</text:span></text:p><text:p text:style-name="P22"><text:span text:style-name="T15">電子信箱：</text:span><text:span text:style-name="T16">　　　　　　　　　　　　　　　　　　　　　　　　　　　　　　 <text:s/></text:span><text:span text:style-name="T15"><text:tab/></text:span><text:span text:style-name="T15">電子信箱：</text:span><text:span text:style-name="T16">　　　　　　　　　　　　</text:span><text:span text:style-name="T19">　　　　　　　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Standard"><draw:frame draw:style-name="fr1" draw:name="訊框1" text:anchor-type="char" svg:x="-0.026cm" svg:y="0.434cm" svg:width="13.811cm" svg:height="1.215cm" draw:z-index="1"><draw:text-box><text:p text:style-name="P8"><text:span text:style-name="T10">□</text:span><text:span text:style-name="T3">結婚登記(含換發國民身分證)：應繳附下列書件</text:span></text:p></draw:text-box></draw:frame><draw:frame draw:style-name="fr1" draw:name="訊框2" text:anchor-type="char" svg:x="13.732cm" svg:y="0.434cm" svg:width="13.811cm" svg:height="1.482cm" draw:z-index="5"><draw:text-box><text:p text:style-name="P8"><text:span text:style-name="T10">□</text:span><text:span text:style-name="T3">其他預約申辦項目：應繳附下列書件</text:span></text:p></draw:text-box></draw:frame><draw:line text:anchor-type="char" draw:z-index="8" draw:style-name="gr5" draw:text-style-name="P25" svg:x1="13.758cm" svg:y1="2.575cm" svg:x2="27.516cm" svg:y2="2.575cm"><text:p/></draw:line><text:span text:style-name="T3">預約辦理項目：</text:span><text:span text:style-name="T4"> </text:span></text:p>
      <text:p text:style-name="P2"/>
      <text:p text:style-name="P6"><draw:line text:anchor-type="char" draw:z-index="7" draw:style-name="gr4" draw:text-style-name="P25" svg:x1="21.908cm" svg:y1="0.353cm" svg:x2="21.908cm" svg:y2="6.068cm"><text:p/></draw:line><draw:frame draw:style-name="fr1" draw:name="訊框3" text:anchor-type="char" svg:x="13.732cm" svg:y="0.326cm" svg:width="13.811cm" svg:height="5.768cm" draw:z-index="6"><draw:text-box><text:p text:style-name="P9"><text:span text:style-name="T10">□</text:span><text:span text:style-name="T3">遷徙登記</text:span><text:span text:style-name="T9"><text:tab/>□</text:span><text:span text:style-name="T3">換發戶口名簿</text:span></text:p><text:p text:style-name="P11"/><text:p text:style-name="P12"><text:span text:style-name="T10">□</text:span><text:span text:style-name="T9">1</text:span><text:span text:style-name="T3">.遷出地戶口名簿<text:tab/>申請人非戶長者須附：</text:span></text:p><text:p text:style-name="P12"><text:span text:style-name="T10">□</text:span><text:span text:style-name="T3">2.遷入地戶口名簿(單獨立戶者免附)<text:tab/></text:span><text:span text:style-name="T9">□</text:span><text:span text:style-name="T3">1.戶長委託書</text:span></text:p><text:p text:style-name="P10"><text:span text:style-name="T10">□</text:span><text:span text:style-name="T3">3.須單獨立戶者請附下列其中1種證件： </text:span><text:span text:style-name="T9">□</text:span><text:span text:style-name="T3"> 2. 規費：每張30元</text:span></text:p><text:p text:style-name="P15">(1)最近1期之房屋稅單正本<text:tab/></text:p><text:p text:style-name="P16">(2)經法院公證之房屋租賃契約書</text:p><text:p text:style-name="P16">(3)建物權狀正本</text:p></draw:text-box></draw:frame><draw:frame draw:style-name="fr1" draw:name="訊框4" text:anchor-type="char" svg:x="-0.026cm" svg:y="0.326cm" svg:width="13.811cm" svg:height="5.768cm" draw:z-index="2"><draw:text-box><text:p text:style-name="P1"><text:span text:style-name="T10">□</text:span><text:span text:style-name="T3">1.結婚書約(須有證人2人簽章)</text:span></text:p><text:p text:style-name="P1"><text:span text:style-name="T10">□</text:span><text:span text:style-name="T3">2.國民身分證</text:span><text:span text:style-name="T5">（無戶籍者請附護照或居留證身分證明）</text:span></text:p><text:p text:style-name="P1"><text:span text:style-name="T10">□</text:span><text:span text:style-name="T3">3.印章(或簽名)</text:span></text:p><text:p text:style-name="P1"><text:span text:style-name="T10">□</text:span><text:span text:style-name="T3">4.戶口名簿</text:span></text:p><text:p text:style-name="P17"><text:span text:style-name="T10">□</text:span><text:span text:style-name="T3">5.相片1張</text:span><text:span text:style-name="T6">（須為最近1年內所攝，符合新式國民身分證規格之正面半身彩色相片）</text:span></text:p><text:p text:style-name="P17"><text:span text:style-name="T10">□</text:span><text:span text:style-name="T3">6.無戶籍者，請另附經我國駐外館處驗證之婚姻狀況證明、取用中文姓名聲明書。</text:span><text:span text:style-name="T5">【備註：在國外結婚已生效者，須持憑經駐外館處驗證之結婚證明文件及中文譯本，或已向當地政府辦妥結婚登記(或結婚註冊)之證明文件及中文譯本】</text:span></text:p><text:p text:style-name="P17"><text:span text:style-name="T10">□</text:span><text:span text:style-name="T3">7.換發國民身分證規費：每張50元</text:span></text:p><text:p text:style-name="P17"><text:span text:style-name="T10">□</text:span><text:span text:style-name="T3">8.未成年人結婚者，應附法定代理人之同意書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3"><draw:custom-shape text:anchor-type="char" draw:z-index="9" draw:style-name="gr6" draw:text-style-name="P19" svg:width="6.986cm" svg:height="2.461cm" svg:x="19.685cm" svg:y="0.035cm"><text:p text:style-name="P18"><text:span text:style-name="T13">申請人簽章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預約結果：□預約成功</text:span><text:span text:style-name="T7">(預約日期： <text:s text:c="3"/>年 <text:s text:c="3"/>月 <text:s text:c="3"/>日 <text:s text:c="3"/>時 <text:s text:c="4"/>分 <text:s text:c="2"/>)</text:span><text:span text:style-name="T4"> <text:s text:c="3"/></text:span></text:p>
      <text:p text:style-name="P13"><text:span text:style-name="T3"><text:s text:c="10"/>□</text:span><text:span text:style-name="T4">未預約成功，原因：</text:span><text:span text:style-name="T7"> <text:s text:c="55"/></text:span></text:p>
      <text:p text:style-name="P13"><text:span text:style-name="T4">回覆情形：</text:span><text:span text:style-name="T7">於 <text:s text:c="3"/>年 <text:s text:c="3"/>月 <text:s text:c="3"/>日 以 □電話、□傳真、□網路、□郵寄 通知申請人。</text:span></text:p>
      <text:p text:style-name="P5"><draw:line text:anchor-type="char" draw:z-index="10" draw:style-name="gr4" draw:text-style-name="P25" svg:x1="20.32cm" svg:y1="0.035cm" svg:x2="26.353cm" svg:y2="0.035cm"><text:p/></draw:line>受理人員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行楷" svg:font-family="文鼎粗行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draw:stroke-dash draw:name="Dashed_20__28_var_29__20_5" draw:display-name="Dashed (var) 5" draw:style="rect" draw:dots1="1" draw:dots1-length="0.026cm" draw:distance="0.026cm"/>
    <draw:stroke-dash draw:name="Dashed_20__28_var_29__20_6" draw:display-name="Dashed (var) 6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0.801cm" fo:margin-left="1.6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 約 假 日 結 婚 登 記 申 請 表</dc:title>
    <meta:initial-creator>Customer</meta:initial-creator>
    <meta:creation-date>2020-07-16T16:02:00</meta:creation-date>
    <dc:creator>User</dc:creator>
    <dc:date>2020-07-16T16:02:00</dc:date>
    <meta:print-date>2008-05-20T15:21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516" meta:character-count="708" meta:non-whitespace-character-count="549"/>
    <meta:generator>LibreOffice/5.3.7.2$Windows_X86_64 LibreOffice_project/6b8ed514a9f8b44d37a1b96673cbbdd077e24059</meta:generator>
  </office:meta>
</office:document-meta>
</file>