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left="0.4083in">
        <style:tab-stops>
          <style:tab-stop style:type="left" style:position="0.2277in"/>
          <style:tab-stop style:type="left" style:position="0.8638in"/>
          <style:tab-stop style:type="left" style:position="1.5in"/>
          <style:tab-stop style:type="left" style:position="2.1361in"/>
          <style:tab-stop style:type="left" style:position="2.7722in"/>
          <style:tab-stop style:type="left" style:position="3.4083in"/>
          <style:tab-stop style:type="left" style:position="4.0444in"/>
          <style:tab-stop style:type="left" style:position="4.6805in"/>
          <style:tab-stop style:type="left" style:position="5.3166in"/>
          <style:tab-stop style:type="left" style:position="5.9527in"/>
          <style:tab-stop style:type="left" style:position="6.5888in"/>
          <style:tab-stop style:type="left" style:position="7.225in"/>
          <style:tab-stop style:type="left" style:position="7.8611in"/>
          <style:tab-stop style:type="left" style:position="8.4972in"/>
          <style:tab-stop style:type="left" style:position="9.1333in"/>
          <style:tab-stop style:type="left" style:position="9.7694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75in" style:letter-kerning="false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5pt" style:font-size-asian="15pt" style:font-size-complex="15pt"/>
    </style:style>
    <style:style style:name="P4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HTML預設格式" style:list-style-name="LFO1" style:family="paragraph">
      <style:paragraph-properties fo:line-height="0.3194in" fo:margin-left="0.6222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HTML預設格式" style:list-style-name="LFO1" style:family="paragraph">
      <style:paragraph-properties fo:line-height="0.3194in" fo:margin-left="0.6125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361in" fo:margin-left="0.611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361in" fo:margin-left="0.6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變更姓氏意願書</text:p>
      <text:p text:style-name="P3"><text:span text:style-name="T4">立意願書</text:span><text:span text:style-name="T5">人</text:span><text:span text:style-name="T6">原從</text:span><text:span text:style-name="T7">□父</text:span><text:span text:style-name="T8">姓</text:span><text:span text:style-name="T9"><text:s/>□母姓</text:span><text:span text:style-name="T10">，</text:span><text:span text:style-name="T11">今</text:span><text:span text:style-name="T12">依民法第1059條第3項</text:span><text:span text:style-name="T13">規定</text:span><text:span text:style-name="T14">自願變更為</text:span><text:span text:style-name="T15">□</text:span><text:span text:style-name="T16">父</text:span><text:span text:style-name="T17">姓</text:span><text:span text:style-name="T18"><text:s/>□</text:span><text:span text:style-name="T19">母姓</text:span><text:span text:style-name="T20">，</text:span><text:span text:style-name="T21">變更後</text:span><text:span text:style-name="T22">姓名</text:span><text:span text:style-name="T23">為</text:span><text:span text:style-name="T24"><text:s text:c="11"/></text:span><text:span text:style-name="T25">，特立此意願書，並據以申</text:span><text:span text:style-name="T26">請</text:span><text:span text:style-name="T27">戶籍登記。</text:span></text:p>
      <text:p text:style-name="P28">此致</text:p>
      <text:p text:style-name="P29"><text:span text:style-name="T30"><text:s text:c="13"/></text:span><text:span text:style-name="T31">戶政事務所</text:span></text:p>
      <text:p text:style-name="P32"/>
      <text:p text:style-name="P33">立意願書人：<text:s/><text:s text:c="25"/>(簽章)</text:p>
      <text:p text:style-name="P34">國民身分證統一編號：</text:p>
      <text:p text:style-name="P35">電 <text:s text:c="3"/>話：</text:p>
      <text:p text:style-name="P36"/>
      <text:p text:style-name="P37"><text:span text:style-name="T38">中華民國 <text:s text:c="3"/>年 <text:s text:c="3"/>月 <text:s text:c="3"/></text:span><text:span text:style-name="T39">日</text:span></text:p>
      <text:p text:style-name="P40">說明：</text:p>
      <text:list text:style-name="LFO1" text:continue-numbering="true">
        <text:list-item>
          <text:p text:style-name="P41"><text:span text:style-name="T42">變更事項請於□中打「v」。</text:span><text:bookmark-start text:name="_GoBack"/><text:bookmark-end text:name="_GoBack"/></text:p>
        </text:list-item>
        <text:list-item>
          <text:p text:style-name="P43">本表適用於成年人依民法第1059條第3項規定變更姓氏。</text:p>
        </text:list-item>
        <text:list-item>
          <text:p text:style-name="P44">民法第1059條規定：</text:p>
        </text:list-item>
      </text:list>
      <text:p text:style-name="P45">父母於子女出生登記前，應以書面約定子女從父姓或母姓。未約定或約定不成者，於戶政事務所抽籤決定之。</text:p>
      <text:p text:style-name="P46">子女經出生登記後，於未成年前，得由父母以書面約定變更為父姓或母姓。</text:p>
      <text:p text:style-name="P47">子女已成年者，得變更為父姓或母姓。</text:p>
      <text:p text:style-name="P48">前2項之變更，各以1次為限。</text:p>
      <text:p text:style-name="P49">有下列各款情形之1，法院得依父母之一方或子女之請求，為子女之利益，宣告變更子女之姓氏為父姓或母姓：</text:p>
      <text:p text:style-name="P50">一、父母離婚者。</text:p>
      <text:p text:style-name="P51">二、父母之一方或雙方死亡者。</text:p>
      <text:p text:style-name="P52">三、父母之一方或雙方生死不明滿3年者。</text:p>
      <text:p text:style-name="P53"><text:span text:style-name="T54">四、父母之一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df11</dc:creator>
    <meta:creation-date>2016-08-05T05:06:00Z</meta:creation-date>
    <dc:date>2016-08-05T05:0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7" meta:character-count="454" meta:row-count="17" meta:non-whitespace-character-count="242"/>
  </office:meta>
</office:document-meta>
</file>