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P4" style:parent-style-name="本文2" style:family="paragraph">
      <style:paragraph-properties fo:text-align="start" fo:line-height="0.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細明體" style:letter-kerning="false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4166in"/>
    </style:style>
    <style:style style:name="T3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5in" fo:line-height="0.3888in"/>
    </style:style>
    <style:style style:name="T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51" style:parent-style-name="內文" style:family="paragraph">
      <style:paragraph-properties style:snap-to-layout-grid="false" fo:text-align="justify" fo:line-height="0.3888in"/>
      <style:text-properties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text-align="justify" fo:margin-top="0.125in" fo:line-height="0.3888in"/>
    </style:style>
    <style:style style:name="T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888in"/>
      <style:text-properties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start" fo:margin-top="0.25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戶長變更(同意)申請書</text:p>
      <text:p text:style-name="P4"><text:span text:style-name="T5">本人</text:span><text:span text:style-name="T6">____________</text:span><text:span text:style-name="T7">現為</text:span><text:span text:style-name="T8">______</text:span><text:span text:style-name="T9">縣（市）______鄉（鎮、市、區）______里（村）____鄰________路（街）_______段______巷__</text:span><text:span text:style-name="T10">__</text:span><text:span text:style-name="T11">__弄______號______樓</text:span><text:span text:style-name="T12">之</text:span><text:span text:style-name="T13">______之</text:span><text:span text:style-name="T14">戶長，因□</text:span><text:span text:style-name="T15">辭退</text:span><text:span text:style-name="T16"><text:s/>□</text:span><text:span text:style-name="T17">年邁</text:span><text:span text:style-name="T18"><text:s/></text:span><text:span text:style-name="T19">□重病<text:s/></text:span><text:span text:style-name="T20">□其他原因：</text:span><text:span text:style-name="T21">_____</text:span><text:span text:style-name="T22">_________</text:span><text:span text:style-name="T23">_______</text:span><text:span text:style-name="T24">，致無法再任戶長，</text:span><text:span text:style-name="T25">經新戶長同意，自即日起改由__</text:span><text:span text:style-name="T26">________</text:span><text:span text:style-name="T27">為戶長無訛</text:span><text:span text:style-name="T28">，</text:span><text:span text:style-name="T29">特立此書，並據以申</text:span><text:span text:style-name="T30">請</text:span><text:span text:style-name="T31">戶籍登記。</text:span></text:p>
      <text:p text:style-name="P32">此<text:s text:c="4"/>致</text:p>
      <text:p text:style-name="P33"><text:span text:style-name="T34"><text:s text:c="12"/></text:span><text:span text:style-name="T35"><text:s text:c="5"/></text:span><text:span text:style-name="T36">戶政事務所</text:span></text:p>
      <text:p text:style-name="P37"><text:span text:style-name="T38">申請人</text:span><text:span text:style-name="T39">(</text:span><text:span text:style-name="T40">原戶長</text:span><text:span text:style-name="T41">)</text:span><text:span text:style-name="T42">：</text:span><text:span text:style-name="T43">　　</text:span><text:span text:style-name="T44"><text:s text:c="2"/></text:span><text:span text:style-name="T45">　　</text:span><text:span text:style-name="T46"><text:s/></text:span><text:span text:style-name="T47">　　</text:span><text:span text:style-name="T48"><text:s text:c="10"/></text:span><text:span text:style-name="T49">　（簽章）</text:span></text:p>
      <text:p text:style-name="P50">國民身分證統一編號：<text:s/></text:p>
      <text:p text:style-name="P51">電<text:s text:c="8"/>話：</text:p>
      <text:p text:style-name="P52"><text:span text:style-name="T53">申請人</text:span><text:span text:style-name="T54">(</text:span><text:span text:style-name="T55">新戶長</text:span><text:span text:style-name="T56">)</text:span><text:span text:style-name="T57">：</text:span><text:span text:style-name="T58">　　　　</text:span><text:span text:style-name="T59"><text:s text:c="3"/></text:span><text:span text:style-name="T60">　</text:span><text:span text:style-name="T61"><text:s text:c="10"/></text:span><text:span text:style-name="T62">　　（簽章）</text:span></text:p>
      <text:p text:style-name="P63">國民身分證統一編號：<text:s/></text:p>
      <text:p text:style-name="P64">電<text:s text:c="8"/>話：</text:p>
      <text:p text:style-name="P65">中 <text:s/>華 <text:s/>民 <text:s/>國 <text:s text:c="8"/>年 <text:s text:c="7"/>月 <text:s text:c="7"/>日</text:p>
      <text:p text:style-name="P66"><text:span text:style-name="T67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戶長變更(同意)申請書</dc:title>
    <dc:subject/>
    <meta:initial-creator>n11</meta:initial-creator>
    <dc:creator>df11</dc:creator>
    <meta:creation-date>2016-08-05T03:58:00Z</meta:creation-date>
    <dc:date>2016-08-05T03:58:00Z</dc:date>
    <meta:print-date>2015-11-10T02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9" meta:character-count="423" meta:row-count="15" meta:non-whitespace-character-count="260"/>
  </office:meta>
</office:document-meta>
</file>