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3333in" fo:margin-right="-0.2319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margin-right="-0.2319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833in" style:line-height-at-least="0.3611in" fo:margin-right="-0.1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1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1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222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3" style:parent-style-name="內文" style:family="paragraph">
      <style:paragraph-properties style:snap-to-layout-grid="false" fo:margin-top="0.0833in" style:line-height-at-leas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line-height="0.2222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margin-top="0.0833in" fo:line-height="0.1944in" fo:margin-right="-0.2319in">
        <style:tab-stops>
          <style:tab-stop style:type="left" style:position="3.03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style:snap-to-layout-grid="false" fo:margin-top="0.0833in" fo:line-height="0.1944in" fo:margin-right="-0.2319in">
        <style:tab-stops>
          <style:tab-stop style:type="left" style:position="3.03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256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259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line-height="0.2222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style:line-height-at-leas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0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style:line-height-at-least="0.3611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break-before="page" style:snap-to-layout-grid="false" fo:line-height="0.3194in" fo:margin-left="0.5833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194in" fo:margin-left="0.5819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194in" fo:margin-left="0.5881in" fo:text-indent="0.004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終 <text:s text:c="2"/>止 <text:s text:c="2"/>收 <text:s text:c="2"/>養 <text:s text:c="2"/>書 <text:s text:c="2"/>約</text:p>
      <text:p text:style-name="P4"><text:span text:style-name="T5">立書約人經雙方同意，於民國</text:span><text:span text:style-name="T6"><text:s text:c="5"/></text:span><text:span text:style-name="T7"><text:s/></text:span><text:span text:style-name="T8"><text:s text:c="2"/></text:span><text:span text:style-name="T9">年</text:span><text:span text:style-name="T10"><text:s text:c="2"/></text:span><text:span text:style-name="T11"><text:s/></text:span><text:span text:style-name="T12"><text:s text:c="4"/></text:span><text:span text:style-name="T13">月</text:span><text:span text:style-name="T14"><text:s text:c="3"/></text:span><text:span text:style-name="T15"><text:s/></text:span><text:span text:style-name="T16"><text:s text:c="3"/></text:span><text:span text:style-name="T17">日起終止收養關係，</text:span><text:span text:style-name="T18">合立終止收養書約一式</text:span><text:span text:style-name="T19">三</text:span><text:span text:style-name="T20">份，雙方各執一份，</text:span><text:span text:style-name="T21">另一份送戶政機關辦理戶籍登記之用。</text:span></text:p>
      <text:p text:style-name="P22">約定事項如下：</text:p>
      <text:p text:style-name="P23">一、</text:p>
      <text:p text:style-name="P24">二、</text:p>
      <text:p text:style-name="P25">三、</text:p>
      <text:p text:style-name="P26"/>
      <text:p text:style-name="P27"/>
      <text:p text:style-name="P28">立書約人：</text:p>
      <text:p text:style-name="P29">原養父：<text:s text:c="5"/><text:s text:c="2"/><text:s text:c="3"/><text:s/><text:s text:c="2"/><text:s text:c="2"/><text:s/><text:s/><text:s/><text:s/>(簽章)<text:tab/><text:s text:c="2"/>原養母： <text:s text:c="8"/><text:s/><text:s text:c="2"/><text:s text:c="3"/><text:s text:c="3"/>(簽章)</text:p>
      <text:p text:style-name="P30">國民身分證統一編號：<text:s text:c="5"/><text:tab/>國民身分證統一編號：</text:p>
      <text:p text:style-name="P31">電 <text:s text:c="3"/>話：<text:tab/>電 <text:s text:c="3"/>話：</text:p>
      <text:p text:style-name="P32"/>
      <text:p text:style-name="P33">養子（女）：<text:s text:c="4"/><text:s text:c="2"/><text:s/><text:s/><text:s text:c="3"/><text:s text:c="2"/><text:s text:c="3"/><text:s/>(簽章)</text:p>
      <text:p text:style-name="P34">國民身分證統一編號：</text:p>
      <text:p text:style-name="P35">戶籍地址：</text:p>
      <text:p text:style-name="P36">電<text:s text:c="4"/>話：<text:s/></text:p>
      <text:p text:style-name="P37"/>
      <text:p text:style-name="P38">生父： <text:s text:c="11"/><text:s text:c="8"/><text:s/>(簽章) <text:s/>生母： <text:s/><text:s text:c="3"/><text:s text:c="5"/><text:s text:c="9"/><text:s text:c="2"/>(簽章)</text:p>
      <text:p text:style-name="P39">(法定代理人)： <text:s text:c="19"/><text:s text:c="2"/>(法定代理人)： <text:s text:c="7"/><text:s/><text:s text:c="3"/><text:s text:c="2"/><text:tab/></text:p>
      <text:p text:style-name="P40">國民身分證統一編號：<text:tab/>國民身分證統一編號：</text:p>
      <text:p text:style-name="P41">電 <text:s text:c="3"/>話：<text:tab/>電 <text:s text:c="3"/>話：</text:p>
      <text:p text:style-name="P42"/>
      <text:p text:style-name="P43">監護人：</text:p>
      <text:p text:style-name="P44">國民身分證統一編號：<text:tab/></text:p>
      <text:p text:style-name="P45"><text:span text:style-name="T46">電 <text:s text:c="3"/>話：</text:span></text:p>
      <text:p text:style-name="P47"/>
      <text:p text:style-name="P48">中華民國 <text:s text:c="4"/>年 <text:s text:c="5"/>月 <text:s text:c="3"/><text:s/><text:s text:c="2"/>日</text:p>
      <text:soft-page-break/>
      <text:p text:style-name="P49"><text:span text:style-name="T50">說明：</text:span><text:span text:style-name="T51">民法第1080條規定</text:span><text:span text:style-name="T52">：</text:span></text:p>
      <text:p text:style-name="P53">養父母與養子女之關係，得由雙方合意終止之。</text:p>
      <text:p text:style-name="P54">前項終止，應以書面為之。養子女為未成年人者，並應向法院聲請認可。法院依前項規定為認可時，應依養子女最佳利益為之。</text:p>
      <text:p text:style-name="P55">養子女為未成年人者，終止收養自法院認可裁定確定時發生效力。</text:p>
      <text:p text:style-name="P56">養子女未滿七歲者，其終止收養關係之意思表示，由收養終止後為其法定代理人之人為之。</text:p>
      <text:p text:style-name="P57">養子女為滿七歲以上之未成年人者，其終止收養關係，應得收養終止後為其法定代理人之人之同意。</text:p>
      <text:p text:style-name="P58">夫妻共同收養子女者，其合意終止收養應共同為之。但有下列情形之一者，得單獨終止：</text:p>
      <text:p text:style-name="P59">一、夫妻之一方不能為意思表示或生死不明已逾三年。</text:p>
      <text:p text:style-name="P60">二、夫妻之一方於收養後死亡。</text:p>
      <text:p text:style-name="P61">三、夫妻離婚。</text:p>
      <text:p text:style-name="P62"><text:span text:style-name="T63">夫妻之一方依前項但書規定單獨終止收養者，其效力不及於他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479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1pt"/>
    </style:style>
  </office:automatic-styles>
  <office:master-styles>
    <style:master-page style:name="MP0" style:page-layout-name="PL0">
      <style:header>
        <text:p text:style-name="P2"><text:span text:style-name="T3">書表編號:</text:span>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廖淑韻</meta:initial-creator>
    <dc:creator>df11</dc:creator>
    <meta:creation-date>2016-08-05T05:09:00Z</meta:creation-date>
    <dc:date>2016-08-05T05:09:00Z</dc:date>
    <meta:print-date>2015-11-03T09:14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10" meta:character-count="772" meta:row-count="34" meta:non-whitespace-character-count="410"/>
  </office:meta>
</office:document-meta>
</file>