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8in" fo:margin-bottom="0in" fo:line-height="0.1041in" style:page-number="1"/>
      <style:text-properties fo:font-size="7.5pt" style:font-size-asian="7.5pt" style:font-size-complex="7.5pt"/>
    </style:style>
    <style:style style:name="P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" style:parent-style-name="內文" style:family="paragraph">
      <style:paragraph-properties fo:margin-bottom="0in" fo:line-height="0.2368in" fo:margin-left="0.0784in" fo:margin-right="-0.0138in">
        <style:tab-stops>
          <style:tab-stop style:type="left" style:position="2.3243in"/>
          <style:tab-stop style:type="left" style:position="6.699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margin-top="0.0048in" fo:margin-bottom="0in" fo:line-height="0.1527in"/>
      <style:text-properties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2898*" fo:start-indent="0in" fo:end-indent="0.7451in"/>
          <style:column style:rel-width="7382*" fo:start-indent="0.7451in" fo:end-indent="0in"/>
        </style:columns>
      </style:section-properties>
    </style:style>
    <style:style style:name="P33" style:parent-style-name="內文" style:family="paragraph">
      <style:paragraph-properties fo:margin-top="0.0048in" fo:margin-bottom="0in" fo:line-height="0.0694in"/>
      <style:text-properties fo:font-size="5pt" style:font-size-asian="5pt" style:font-size-complex="5pt" style:language-asian="zh" style:country-asian="TW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margin-bottom="0in" fo:line-height="100%" fo:margin-left="0.0986in" fo:margin-right="-0.0569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break-before="column" fo:margin-bottom="0in" fo:line-height="0.2368in" fo:margin-right="-0.0138in">
        <style:tab-stops>
          <style:tab-stop style:type="left" style:position="2.055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486in" style:text-position="-3.5% 100%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5in" style:text-position="-3.5% 100%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margin-bottom="0in" fo:line-height="0.2784in" fo:margin-right="-0.0138in">
        <style:tab-stops>
          <style:tab-stop style:type="left" style:position="2.055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486in" style:text-position="-7.1% 100%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-0.0006in" style:text-position="-7.1% 100%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5in" style:text-position="-7.1% 100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margin-bottom="0in" fo:line-height="0.2784in" fo:margin-right="-0.0138in">
        <style:tab-stops>
          <style:tab-stop style:type="left" style:position="2.055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486in" style:text-position="-7.1% 100%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-0.0006in" style:text-position="-7.1% 100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-0.05in" style:text-position="-7.1% 100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fo:margin-bottom="0in" fo:line-height="0.2763in" fo:margin-right="-0.0138in">
        <style:tab-stops>
          <style:tab-stop style:type="left" style:position="2.055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90" style:parent-style-name="內文" style:family="paragraph">
      <style:paragraph-properties fo:margin-bottom="0in" fo:line-height="0.2784in" fo:margin-left="0.0986in" fo:margin-right="-0.0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486in" style:text-position="-7.1% 100%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-0.0027in" style:text-position="-7.1% 100%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-0.0493in" style:text-position="-7.1% 100%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-0.0479in" style:text-position="-7.1% 100%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-0.05in" style:text-position="-7.1% 100%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fo:margin-bottom="0in" fo:line-height="0.1666in"/>
      <style:text-properties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margin-bottom="0in" fo:line-height="0.2513in" fo:margin-left="0.0784in" fo:margin-right="0.0208in">
        <style:tab-stops>
          <style:tab-stop style:type="left" style:position="5.893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3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 style:language-asian="zh" style:country-asian="TW"/>
    </style:style>
    <style:style style:name="P13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6" style:parent-style-name="內文" style:family="paragraph">
      <style:paragraph-properties fo:margin-bottom="0in" fo:line-height="100%" fo:margin-left="0.0784in" fo:margin-right="-0.0138in">
        <style:tab-stops>
          <style:tab-stop style:type="left" style:position="5.143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margin-top="0.0034in" fo:margin-bottom="0in" fo:line-height="0.125in"/>
      <style:text-properties fo:font-size="9pt" style:font-size-asian="9pt" style:font-size-complex="9pt" style:language-asian="zh" style:country-asian="TW"/>
    </style:style>
    <style:style style:name="P146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147" style:parent-style-name="預設段落字型" style:family="text">
      <style:text-properties style:font-name-asian="Calibri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56" style:parent-style-name="內文" style:family="paragraph">
      <style:paragraph-properties fo:margin-top="0.0062in" fo:margin-bottom="0in" fo:line-height="0.1527in"/>
      <style:text-properties style:language-asian="zh" style:country-asian="TW"/>
    </style:style>
    <style:style style:name="P157" style:parent-style-name="內文" style:family="paragraph">
      <style:paragraph-properties fo:margin-bottom="0in" fo:line-height="0.2368in" fo:margin-left="0.0784in" fo:margin-right="-0.0138in">
        <style:tab-stops>
          <style:tab-stop style:type="left" style:position="5.14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margin-top="0.0034in" fo:margin-bottom="0in" fo:line-height="0.125in"/>
      <style:text-properties fo:font-size="9pt" style:font-size-asian="9pt" style:font-size-complex="9pt" style:language-asian="zh" style:country-asian="TW"/>
    </style:style>
    <style:style style:name="P167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168" style:parent-style-name="預設段落字型" style:family="text">
      <style:text-properties style:font-name-asian="Calibri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75" style:parent-style-name="內文" style:family="paragraph">
      <style:paragraph-properties fo:margin-top="0.002in" fo:margin-bottom="0in" fo:line-height="0.1805in"/>
      <style:text-properties fo:font-size="13pt" style:font-size-asian="13pt" style:font-size-complex="13pt" style:language-asian="zh" style:country-asian="TW"/>
    </style:style>
    <style:style style:name="P176" style:parent-style-name="內文" style:family="paragraph">
      <style:paragraph-properties fo:margin-bottom="0in" fo:line-height="0.2368in" fo:margin-left="0.0784in" fo:margin-right="-0.0138in">
        <style:tab-stops>
          <style:tab-stop style:type="left" style:position="0.7826in"/>
          <style:tab-stop style:type="left" style:position="1.5604in"/>
          <style:tab-stop style:type="left" style:position="2.352in"/>
          <style:tab-stop style:type="left" style:position="3.8243in"/>
          <style:tab-stop style:type="left" style:position="5.2965in"/>
          <style:tab-stop style:type="left" style:position="6.768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190" style:parent-style-name="內文" style:family="paragraph">
      <style:paragraph-properties fo:margin-top="0.0041in" fo:margin-bottom="0in" fo:line-height="0.0972in"/>
      <style:text-properties fo:font-size="7pt" style:font-size-asian="7pt" style:font-size-complex="7pt" style:language-asian="zh" style:country-asian="TW"/>
    </style:style>
    <style:style style:name="P19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92" style:parent-style-name="內文" style:family="paragraph">
      <style:paragraph-properties fo:text-align="center" fo:margin-bottom="0in" fo:line-height="0.2368in" fo:margin-left="2.7986in" fo:margin-right="2.8965in">
        <style:tab-stops/>
      </style:paragraph-properties>
    </style:style>
    <style:style style:name="T193" style:parent-style-name="預設段落字型" style:family="text">
      <style:text-properties style:font-name-asian="Calibri"/>
    </style:style>
    <style:style style:name="T19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text-align="center" fo:margin-bottom="0in" fo:line-height="0.252in" fo:margin-left="2.7986in" fo:margin-right="2.8972in">
        <style:tab-stops/>
      </style:paragraph-properties>
    </style:style>
    <style:style style:name="T198" style:parent-style-name="預設段落字型" style:family="text">
      <style:text-properties style:font-name="細明體" style:font-name-asian="細明體" style:font-name-complex="細明體" fo:letter-spacing="-0.0006in" style:text-position="-7.1% 100%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 style:language-asian="zh" style:country-asian="TW"/>
    </style:style>
    <style:style style:name="P203" style:parent-style-name="內文" style:family="paragraph">
      <style:paragraph-properties fo:margin-top="0.0041in" fo:margin-bottom="0in" fo:line-height="0.125in"/>
      <style:text-properties fo:font-size="9pt" style:font-size-asian="9pt" style:font-size-complex="9pt" style:language-asian="zh" style:country-asian="TW"/>
    </style:style>
    <style:style style:name="P20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0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2" style:parent-style-name="內文" style:family="paragraph">
      <style:paragraph-properties fo:margin-bottom="0in" fo:line-height="0.2368in" fo:margin-left="0.0784in" fo:margin-right="-0.0138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 style:font-name-complex="新細明體" fo:color="#FF0000" fo:letter-spacing="-0.0013in" style:text-position="-3.5% 100%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FF0000" style:text-position="-3.5% 100%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FF0000" fo:letter-spacing="-0.002in" style:text-position="-3.5% 100%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color="#FF0000" style:text-position="-3.5% 100%" fo:font-size="14pt" style:font-size-asian="14pt" style:font-size-complex="14pt" style:language-asian="zh" style:country-asian="TW"/>
    </style:style>
    <style:style style:name="P217" style:parent-style-name="內文" style:family="paragraph">
      <style:paragraph-properties fo:margin-bottom="0in" fo:line-height="0.2229in" fo:margin-left="0.0784in" fo:margin-right="-0.013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19" style:parent-style-name="內文" style:family="paragraph">
      <style:paragraph-properties fo:margin-bottom="0in" fo:line-height="0.2472in" fo:margin-left="0.0784in" fo:margin-right="-0.0138in">
        <style:tab-stops/>
      </style:paragraph-properties>
    </style:style>
    <style:style style:name="T220" style:parent-style-name="預設段落字型" style:family="text">
      <style:text-properties style:font-name-asian="Calibri"/>
    </style:style>
    <style:style style:name="T221" style:parent-style-name="預設段落字型" style:family="text">
      <style:text-properties style:font-name="標楷體" style:font-name-asian="標楷體" style:font-name-complex="標楷體" fo:letter-spacing="0.0006in" style:text-position="-7.1% 100%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0.0013in" style:text-position="-7.1% 100%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74" style:parent-style-name="內文" style:family="paragraph">
      <style:paragraph-properties fo:margin-bottom="0in" fo:line-height="0.2229in" fo:margin-left="0.2736in" fo:margin-right="-0.013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-0.0618in" style:text-position="-8.3% 100%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-0.0562in" style:text-position="-8.3% 100%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letter-spacing="-0.0736in" style:text-position="-8.3% 100%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letter-spacing="0.0201in" style:text-position="-8.3% 100%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-0.0145in" style:text-position="-8.3% 100%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letter-spacing="0.0097in" style:text-position="-8.3% 100%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letter-spacing="0.0118in" style:text-position="-8.3% 100%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327" style:parent-style-name="內文" style:family="paragraph">
      <style:paragraph-properties fo:margin-bottom="0in" fo:line-height="0.2166in" fo:margin-left="0.0784in" fo:margin-right="-0.013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letter-spacing="0.0118in" style:text-position="-4.1% 100%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0.0201in" style:text-position="-4.1% 100%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0.0201in" style:text-position="-4.1% 100%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0.0201in" style:text-position="-4.1% 100%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0.0201in" style:text-position="-4.1% 100%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0.0201in" style:text-position="-4.1% 100%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letter-spacing="-0.0611in" style:text-position="-4.1% 100%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letter-spacing="0.0201in" style:text-position="-4.1% 100%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0.0201in" style:text-position="-4.1% 100%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0.0201in" style:text-position="-4.1% 100%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letter-spacing="0.0201in" style:text-position="-4.1% 100%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letter-spacing="0.0201in" style:text-position="-4.1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0.0201in" style:text-position="-4.1% 100%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0.0201in" style:text-position="-4.1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0.0201in" style:text-position="-4.1% 100%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letter-spacing="-0.0618in" style:text-position="-4.1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381" style:parent-style-name="內文" style:family="paragraph">
      <style:paragraph-properties fo:margin-top="0.0097in" fo:margin-bottom="0in" fo:line-height="0.2166in" fo:margin-left="0.2666in" fo:margin-right="0.049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letter-spacing="0.0118i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letter-spacing="-0.0618in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letter-spacing="0.0201in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9" style:parent-style-name="內文" style:master-page-name="MP3" style:family="paragraph">
      <style:paragraph-properties fo:break-before="page" fo:margin-top="0.0034in" fo:margin-bottom="0in" fo:line-height="0.1041in"/>
      <style:text-properties fo:font-size="7.5pt" style:font-size-asian="7.5pt" style:font-size-complex="7.5pt" style:language-asian="zh" style:country-asian="TW"/>
    </style:style>
    <style:style style:name="P47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7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TableColumn481" style:family="table-column">
      <style:table-column-properties style:column-width="3.4618in" style:use-optimal-column-width="false"/>
    </style:style>
    <style:style style:name="TableColumn482" style:family="table-column">
      <style:table-column-properties style:column-width="3.4645in" style:use-optimal-column-width="false"/>
    </style:style>
    <style:style style:name="Table480" style:family="table">
      <style:table-properties style:width="6.9263in" fo:margin-left="0.1909in" table:align="left"/>
    </style:style>
    <style:style style:name="TableRow483" style:family="table-row">
      <style:table-row-properties style:row-height="0.4409in" style:use-optimal-row-height="false"/>
    </style:style>
    <style:style style:name="TableCell484" style:family="table-cell">
      <style:table-cell-properties fo:border="0.0069in solid #000000" fo:background-color="#A6A6A6" fo:padding-top="0in" fo:padding-left="0in" fo:padding-bottom="0in" fo:padding-right="0in"/>
    </style:style>
    <style:style style:name="P485" style:parent-style-name="內文" style:family="paragraph">
      <style:paragraph-properties fo:margin-bottom="0in" fo:line-height="0.3819in" fo:margin-left="1.6243in" fo:margin-right="-0.013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ableRow487" style:family="table-row">
      <style:table-row-properties style:row-height="3.2569in" style:use-optimal-row-height="false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 style:language-asian="zh" style:country-asian="TW"/>
    </style:style>
    <style:style style:name="P49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9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9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9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9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9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9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9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9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499" style:parent-style-name="內文" style:family="paragraph">
      <style:paragraph-properties fo:margin-bottom="0in" fo:line-height="100%" fo:margin-left="0.7541in" fo:margin-right="-0.0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01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50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03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50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6" style:parent-style-name="內文" style:family="paragraph">
      <style:paragraph-properties fo:margin-bottom="0in" fo:line-height="100%" fo:margin-left="0.7562in" fo:margin-right="-0.0138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Row522" style:family="table-row">
      <style:table-row-properties style:row-height="0.4402in" style:use-optimal-row-height="false"/>
    </style:style>
    <style:style style:name="TableCell523" style:family="table-cell">
      <style:table-cell-properties fo:border="0.0069in solid #000000" fo:background-color="#A6A6A6" fo:padding-top="0in" fo:padding-left="0in" fo:padding-bottom="0in" fo:padding-right="0in"/>
    </style:style>
    <style:style style:name="P524" style:parent-style-name="內文" style:family="paragraph">
      <style:paragraph-properties fo:margin-bottom="0in" fo:line-height="0.3812in" fo:margin-left="1.4576in" fo:margin-right="-0.013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style:text-position="-2% 100%" fo:font-size="24pt" style:font-size-asian="24pt" style:font-size-complex="24pt" style:language-asian="zh" style:country-asian="TW"/>
    </style:style>
    <style:style style:name="TableRow526" style:family="table-row">
      <style:table-row-properties style:row-height="3.2569in" style:use-optimal-row-height="false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 style:language-asian="zh" style:country-asian="TW"/>
    </style:style>
    <style:style style:name="P52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3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3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3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3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3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3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3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3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538" style:parent-style-name="內文" style:family="paragraph">
      <style:paragraph-properties fo:margin-bottom="0in" fo:line-height="100%" fo:margin-left="0.7541in" fo:margin-right="-0.013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5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2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5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5" style:parent-style-name="內文" style:family="paragraph">
      <style:paragraph-properties fo:margin-bottom="0in" fo:line-height="100%" fo:margin-left="0.7562in" fo:margin-right="-0.013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style:font-name-complex="標楷體" fo:letter-spacing="-0.0013in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61" style:parent-style-name="內文" style:family="paragraph">
      <style:paragraph-properties fo:margin-bottom="0in" fo:line-height="0.2215in" fo:margin-left="0.0784in" fo:margin-right="-0.0138in">
        <style:tab-stops/>
      </style:paragraph-properties>
    </style:style>
    <style:style style:name="T562" style:parent-style-name="預設段落字型" style:family="text">
      <style:text-properties style:font-name="新細明體" style:font-name-asian="新細明體" style:font-name-complex="新細明體" fo:color="#FF0000" fo:letter-spacing="-0.0013in" style:text-position="-3.5% 100%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color="#FF0000" style:text-position="-3.5% 100%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color="#FF0000" fo:letter-spacing="-0.002in" style:text-position="-3.5% 100%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color="#FF0000" style:text-position="-3.5% 100%" fo:font-size="14pt" style:font-size-asian="14pt" style:font-size-complex="14pt" style:language-asian="zh" style:country-asian="TW"/>
    </style:style>
    <style:style style:name="P566" style:parent-style-name="內文" style:family="paragraph">
      <style:paragraph-properties fo:margin-bottom="0in" fo:line-height="0.2229in" fo:margin-left="0.0784in" fo:margin-right="-0.013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568" style:parent-style-name="內文" style:family="paragraph">
      <style:paragraph-properties fo:margin-top="0.0097in" fo:margin-bottom="0in" fo:line-height="0.2166in" fo:margin-left="0.2451in" fo:margin-right="0.0972in" fo:text-indent="-0.16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letter-spacing="-0.0152in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83" style:parent-style-name="內文" style:family="paragraph">
      <style:paragraph-properties fo:margin-bottom="0in" fo:line-height="0.2166in" fo:margin-left="0.2451in" fo:margin-right="0.0965in" fo:text-indent="-0.1666in">
        <style:tab-stops/>
      </style:paragraph-properties>
    </style:style>
    <style:style style:name="T584" style:parent-style-name="預設段落字型" style:family="text">
      <style:text-properties style:font-name-asian="Calibri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family="graphic" style:name="a2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1">
      <style:graphic-properties style:writing-mode="lr-tb" draw:fill="solid" draw:fill-color="#fafcfc" draw:opacity="100%" draw:stroke="none"/>
      <style:paragraph-properties/>
    </style:style>
    <style:style style:family="graphic" style:name="a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41">
      <style:graphic-properties style:writing-mode="lr-tb" draw:fill="solid" draw:fill-color="#fafcfc" draw:opacity="100%" draw:stroke="none"/>
      <style:paragraph-properties/>
    </style:style>
    <style:style style:family="graphic" style:name="a42">
      <style:graphic-properties style:writing-mode="lr-tb" draw:fill="solid" draw:fill-color="#fafcfc" draw:opacity="100%" draw:stroke="none"/>
      <style:paragraph-properties/>
    </style:style>
    <style:style style:family="graphic" style:name="a43">
      <style:graphic-properties style:writing-mode="lr-tb" draw:fill="solid" draw:fill-color="#fafcfc" draw:opacity="100%" draw:stroke="none"/>
      <style:paragraph-properties/>
    </style:style>
    <style:style style:family="graphic" style:name="a44">
      <style:graphic-properties style:writing-mode="lr-tb" draw:fill="solid" draw:fill-color="#fafcfc" draw:opacity="100%" draw:stroke="none"/>
      <style:paragraph-properties/>
    </style:style>
    <style:style style:family="graphic" style:name="a45">
      <style:graphic-properties style:writing-mode="lr-tb" draw:fill="solid" draw:fill-color="#fafcfc" draw:opacity="100%" draw:stroke="none"/>
      <style:paragraph-properties/>
    </style:style>
    <style:style style:family="graphic" style:name="a46">
      <style:graphic-properties style:writing-mode="lr-tb" draw:fill="solid" draw:fill-color="#fafcfc" draw:opacity="100%" draw:stroke="none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1">
      <style:graphic-properties style:writing-mode="lr-tb" draw:fill="solid" draw:fill-color="#bebebe" draw:opacity="100%" draw:stroke="none"/>
      <style:paragraph-properties/>
    </style:style>
    <style:style style:family="graphic" style:name="a32">
      <style:graphic-properties style:writing-mode="lr-tb" draw:fill="solid" draw:fill-color="#bebebe" draw:opacity="100%" draw:stroke="none"/>
      <style:paragraph-properties/>
    </style:style>
    <style:style style:family="graphic" style:name="a33">
      <style:graphic-properties style:writing-mode="lr-tb" draw:fill="solid" draw:fill-color="#bebebe" draw:opacity="100%" draw:stroke="none"/>
      <style:paragraph-properties/>
    </style:style>
    <style:style style:family="graphic" style:name="a34">
      <style:graphic-properties style:writing-mode="lr-tb" draw:fill="solid" draw:fill-color="#bebebe" draw:opacity="100%" draw:stroke="none"/>
      <style:paragraph-properties/>
    </style:style>
    <style:style style:family="graphic" style:name="a3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0"/>
      <text:p text:style-name="P21"><text:span text:style-name="T22">本人</text:span><text:span text:style-name="T23"><text:s/></text:span><text:span text:style-name="T24"><text:tab/></text:span><text:span text:style-name="T25">茲因（事</text:span><text:span text:style-name="T26">由</text:span><text:span text:style-name="T27">）</text:span><text:span text:style-name="T28"><text:s/></text:span><text:span text:style-name="T29"><text:tab/></text:span></text:p>
      <text:p text:style-name="P30"/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無法親</text:span><text:span text:style-name="T37">自</text:span><text:span text:style-name="T38">辦理</text:span></text:p>
        <text:soft-page-break/>
        <text:p text:style-name="P39"><text:span text:style-name="T40">□</text:span><text:span text:style-name="T41">用戶</text:span><text:span text:style-name="T42">代</text:span><text:span text:style-name="T43">碼重設</text:span><text:span text:style-name="T44"><text:tab/>□</text:span><text:span text:style-name="T45">憑證</text:span><text:span text:style-name="T46"><text:s/></text:span><text:span text:style-name="T47">I</text:span><text:span text:style-name="T48">C</text:span><text:span text:style-name="T49"><text:s/></text:span><text:span text:style-name="T50">卡展期</text:span></text:p>
        <text:p text:style-name="P51"><text:span text:style-name="T52">□</text:span><text:span text:style-name="T53">憑證</text:span><text:span text:style-name="T54"><text:s/></text:span><text:span text:style-name="T55">I</text:span><text:span text:style-name="T56">C</text:span><text:span text:style-name="T57"><text:s/></text:span><text:span text:style-name="T58">卡停用</text:span><text:span text:style-name="T59"><text:tab/>□</text:span><text:span text:style-name="T60">修改</text:span><text:span text:style-name="T61">憑</text:span><text:span text:style-name="T62">證內</text:span><text:span text:style-name="T63">電子</text:span><text:span text:style-name="T64">信箱</text:span></text:p>
        <text:p text:style-name="P65"><text:span text:style-name="T66">□</text:span><text:span text:style-name="T67">憑證</text:span><text:span text:style-name="T68"><text:s/></text:span><text:span text:style-name="T69">I</text:span><text:span text:style-name="T70">C</text:span><text:span text:style-name="T71"><text:s/></text:span><text:span text:style-name="T72">卡復用</text:span><text:span text:style-name="T73"><text:tab/>□</text:span><text:span text:style-name="T74">修改</text:span><text:span text:style-name="T75">連</text:span><text:span text:style-name="T76">絡用</text:span><text:span text:style-name="T77">電子</text:span><text:span text:style-name="T78">信箱</text:span></text:p>
        <text:p text:style-name="P79"><text:span text:style-name="T80">□</text:span><text:span text:style-name="T81">修改</text:span><text:span text:style-name="T82">手</text:span><text:span text:style-name="T83">機號碼</text:span><text:span text:style-name="T84"><text:tab/>□</text:span><text:span text:style-name="T85">修改</text:span><text:span text:style-name="T86">憑</text:span><text:span text:style-name="T87">證公</text:span><text:span text:style-name="T88">佈狀</text:span><text:span text:style-name="T89">態</text:span></text:p>
      </text:section>
      <text:section text:name="Sect2" text:style-name="S2">
        <text:soft-page-break/>
        <text:p text:style-name="P90"><text:span text:style-name="T91">【委託代辦除憑證</text:span><text:span text:style-name="T92"><text:s/></text:span><text:span text:style-name="T93">I</text:span><text:span text:style-name="T94">C</text:span><text:span text:style-name="T95"><text:s/></text:span><text:span text:style-name="T96">卡停用、復用功</text:span><text:span text:style-name="T97">能</text:span><text:span text:style-name="T98">外，其餘請攜</text:span><text:span text:style-name="T99">帶委</text:span><text:span text:style-name="T100">託人之</text:span><text:span text:style-name="T101"><text:s/></text:span><text:span text:style-name="T102">I</text:span><text:span text:style-name="T103">C</text:span><text:span text:style-name="T104"><text:s/></text:span><text:span text:style-name="T105">卡】</text:span></text:p>
        <text:p text:style-name="P106"/>
        <text:p text:style-name="P107"><text:span text:style-name="T108">依內政</text:span><text:span text:style-name="T109">部</text:span><text:span text:style-name="T110">憑證</text:span><text:span text:style-name="T111">管理</text:span><text:span text:style-name="T112">中心憑</text:span><text:span text:style-name="T113">證</text:span><text:span text:style-name="T114">實務</text:span><text:span text:style-name="T115">作業</text:span><text:span text:style-name="T116">基</text:span><text:span text:style-name="T117">準</text:span><text:span text:style-name="T118">，</text:span><text:span text:style-name="T119">可委託</text:span><text:span text:style-name="T120"><text:s/></text:span><text:span text:style-name="T121"><text:tab/></text:span><text:span text:style-name="T122">君</text:span><text:span text:style-name="T123"><text:s/></text:span><text:span text:style-name="T124">代為辦理</text:span><text:span text:style-name="T125"><text:s/></text:span><text:span text:style-name="T126">事項，</text:span><text:span text:style-name="T127">如</text:span><text:span text:style-name="T128">有虛</text:span><text:span text:style-name="T129">偽願</text:span><text:span text:style-name="T130">負法律</text:span><text:span text:style-name="T131">責</text:span><text:span text:style-name="T132">任。</text:span></text:p>
        <text:p text:style-name="P133"/>
        <text:p text:style-name="P134"/>
        <text:p text:style-name="P135"/>
        <text:p text:style-name="P136"><text:span text:style-name="T137">委託人</text:span><text:span text:style-name="T138">姓</text:span><text:span text:style-name="T139">名：</text:span><text:span text:style-name="T140"><text:tab/></text:span><text:span text:style-name="T141">(</text:span><text:span text:style-name="T142">簽</text:span><text:span text:style-name="T143">章</text:span><text:span text:style-name="T144">)</text:span></text:p>
        <text:p text:style-name="P145"/>
        <text:p text:style-name="P146"><text:span text:style-name="T147"><draw:g draw:z-index="251655680" draw:name="Group 63" draw:id="id16" draw:style-name="a16" text:anchor-type="paragraph"><svg:desc/><draw:custom-shape svg:x="2.75417in" svg:y="0.03264in" svg:width="3.88889in" svg:height="0.00139in" draw:z-index="0" draw:id="id3" draw:style-name="a3" draw:name="Freeform 89"><svg:desc/><draw:enhanced-geometry draw:type="non-primitive" svg:viewBox="0 0 3556000 1270" draw:enhanced-path="M 0 0 L 3556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0"/><draw:equation draw:name="f7" draw:formula="?f4 / 1270"/><draw:equation draw:name="f8" draw:formula="0 / ?f6"/><draw:equation draw:name="f9" draw:formula="0 / ?f7"/><draw:equation draw:name="f10" draw:formula="5600 / ?f6"/><draw:equation draw:name="f11" draw:formula="3556000 / ?f6"/><draw:equation draw:name="f12" draw:formula="1270 / ?f7"/></draw:enhanced-geometry></draw:custom-shape><draw:custom-shape svg:x="2.75903in" svg:y="0.0375in" svg:width="0.00139in" svg:height="0.33681in" draw:z-index="0" draw:id="id4" draw:style-name="a4" draw:name="Freeform 87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2.75417in" svg:y="0.37917in" svg:width="3.88889in" svg:height="0.00139in" draw:z-index="0" draw:id="id5" draw:style-name="a5" draw:name="Freeform 85"><svg:desc/><draw:enhanced-geometry draw:type="non-primitive" svg:viewBox="0 0 3556000 1270" draw:enhanced-path="M 0 0 L 3556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0"/><draw:equation draw:name="f7" draw:formula="?f4 / 1270"/><draw:equation draw:name="f8" draw:formula="0 / ?f6"/><draw:equation draw:name="f9" draw:formula="0 / ?f7"/><draw:equation draw:name="f10" draw:formula="5600 / ?f6"/><draw:equation draw:name="f11" draw:formula="3556000 / ?f6"/><draw:equation draw:name="f12" draw:formula="1270 / ?f7"/></draw:enhanced-geometry></draw:custom-shape><draw:custom-shape svg:x="3.15764in" svg:y="0.0375in" svg:width="0.00139in" svg:height="0.33681in" draw:z-index="0" draw:id="id6" draw:style-name="a6" draw:name="Freeform 83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3.55556in" svg:y="0.0375in" svg:width="0.00139in" svg:height="0.33681in" draw:z-index="0" draw:id="id7" draw:style-name="a7" draw:name="Freeform 81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3.95417in" svg:y="0.0375in" svg:width="0.00139in" svg:height="0.33681in" draw:z-index="0" draw:id="id8" draw:style-name="a8" draw:name="Freeform 79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4.3375in" svg:y="0.0375in" svg:width="0.00139in" svg:height="0.33681in" draw:z-index="0" draw:id="id9" draw:style-name="a9" draw:name="Freeform 77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4.72083in" svg:y="0.0375in" svg:width="0.00139in" svg:height="0.33681in" draw:z-index="0" draw:id="id10" draw:style-name="a10" draw:name="Freeform 75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5.10417in" svg:y="0.0375in" svg:width="0.00139in" svg:height="0.33681in" draw:z-index="0" draw:id="id11" draw:style-name="a11" draw:name="Freeform 73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5.4875in" svg:y="0.0375in" svg:width="0.00139in" svg:height="0.33681in" draw:z-index="0" draw:id="id12" draw:style-name="a12" draw:name="Freeform 71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5.87083in" svg:y="0.0375in" svg:width="0.00139in" svg:height="0.33681in" draw:z-index="0" draw:id="id13" draw:style-name="a13" draw:name="Freeform 69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6.25486in" svg:y="0.0375in" svg:width="0.00139in" svg:height="0.33681in" draw:z-index="0" draw:id="id14" draw:style-name="a14" draw:name="Freeform 67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6.63819in" svg:y="0.0375in" svg:width="0.00139in" svg:height="0.33681in" draw:z-index="0" draw:id="id15" draw:style-name="a15" draw:name="Freeform 65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/draw:g></text:span><text:span text:style-name="T148">國民身</text:span><text:span text:style-name="T149">分</text:span><text:span text:style-name="T150">證統</text:span><text:span text:style-name="T151">一編</text:span><text:span text:style-name="T152">號：</text:span></text:p>
        <text:p text:style-name="P153"/>
        <text:p text:style-name="P154"/>
        <text:p text:style-name="P155"/>
        <text:p text:style-name="P156"/>
        <text:p text:style-name="P157"><text:span text:style-name="T158">受委託</text:span><text:span text:style-name="T159">人</text:span><text:span text:style-name="T160">姓名：</text:span><text:span text:style-name="T161"><text:tab/></text:span><text:span text:style-name="T162">(</text:span><text:span text:style-name="T163">簽</text:span><text:span text:style-name="T164">章</text:span><text:span text:style-name="T165">)</text:span></text:p>
        <text:p text:style-name="P166"/>
        <text:p text:style-name="P167"><text:span text:style-name="T168"><draw:g draw:z-index="251656704" draw:name="Group 36" draw:id="id30" draw:style-name="a30" text:anchor-type="paragraph"><svg:desc/><draw:custom-shape svg:x="2.75417in" svg:y="0.03264in" svg:width="3.88889in" svg:height="0.00139in" draw:z-index="0" draw:id="id17" draw:style-name="a17" draw:name="Freeform 62"><svg:desc/><draw:enhanced-geometry draw:type="non-primitive" svg:viewBox="0 0 3556000 1270" draw:enhanced-path="M 0 0 L 3556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0"/><draw:equation draw:name="f7" draw:formula="?f4 / 1270"/><draw:equation draw:name="f8" draw:formula="0 / ?f6"/><draw:equation draw:name="f9" draw:formula="0 / ?f7"/><draw:equation draw:name="f10" draw:formula="5600 / ?f6"/><draw:equation draw:name="f11" draw:formula="3556000 / ?f6"/><draw:equation draw:name="f12" draw:formula="1270 / ?f7"/></draw:enhanced-geometry></draw:custom-shape><draw:custom-shape svg:x="2.75903in" svg:y="0.0375in" svg:width="0.00139in" svg:height="0.33681in" draw:z-index="0" draw:id="id18" draw:style-name="a18" draw:name="Freeform 60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2.75417in" svg:y="0.37917in" svg:width="3.88889in" svg:height="0.00139in" draw:z-index="0" draw:id="id19" draw:style-name="a19" draw:name="Freeform 58"><svg:desc/><draw:enhanced-geometry draw:type="non-primitive" svg:viewBox="0 0 3556000 1270" draw:enhanced-path="M 0 0 L 3556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0"/><draw:equation draw:name="f7" draw:formula="?f4 / 1270"/><draw:equation draw:name="f8" draw:formula="0 / ?f6"/><draw:equation draw:name="f9" draw:formula="0 / ?f7"/><draw:equation draw:name="f10" draw:formula="5600 / ?f6"/><draw:equation draw:name="f11" draw:formula="3556000 / ?f6"/><draw:equation draw:name="f12" draw:formula="1270 / ?f7"/></draw:enhanced-geometry></draw:custom-shape><draw:custom-shape svg:x="3.15764in" svg:y="0.0375in" svg:width="0.00139in" svg:height="0.33681in" draw:z-index="0" draw:id="id20" draw:style-name="a20" draw:name="Freeform 56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3.55556in" svg:y="0.0375in" svg:width="0.00139in" svg:height="0.33681in" draw:z-index="0" draw:id="id21" draw:style-name="a21" draw:name="Freeform 54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3.95417in" svg:y="0.0375in" svg:width="0.00139in" svg:height="0.33681in" draw:z-index="0" draw:id="id22" draw:style-name="a22" draw:name="Freeform 52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4.3375in" svg:y="0.0375in" svg:width="0.00139in" svg:height="0.33681in" draw:z-index="0" draw:id="id23" draw:style-name="a23" draw:name="Freeform 50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4.72083in" svg:y="0.0375in" svg:width="0.00139in" svg:height="0.33681in" draw:z-index="0" draw:id="id24" draw:style-name="a24" draw:name="Freeform 48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5.10417in" svg:y="0.0375in" svg:width="0.00139in" svg:height="0.33681in" draw:z-index="0" draw:id="id25" draw:style-name="a25" draw:name="Freeform 46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5.4875in" svg:y="0.0375in" svg:width="0.00139in" svg:height="0.33681in" draw:z-index="0" draw:id="id26" draw:style-name="a26" draw:name="Freeform 44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5.87083in" svg:y="0.0375in" svg:width="0.00139in" svg:height="0.33681in" draw:z-index="0" draw:id="id27" draw:style-name="a27" draw:name="Freeform 42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6.25486in" svg:y="0.0375in" svg:width="0.00139in" svg:height="0.33681in" draw:z-index="0" draw:id="id28" draw:style-name="a28" draw:name="Freeform 40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draw:custom-shape svg:x="6.63819in" svg:y="0.0375in" svg:width="0.00139in" svg:height="0.33681in" draw:z-index="0" draw:id="id29" draw:style-name="a29" draw:name="Freeform 38"><svg:desc/><draw:enhanced-geometry draw:type="non-primitive" svg:viewBox="0 0 1270 307975" draw:enhanced-path="M 0 0 L 0 30797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0 / ?f7"/><draw:equation draw:name="f10" draw:formula="485 / ?f7"/><draw:equation draw:name="f11" draw:formula="1270 / ?f6"/><draw:equation draw:name="f12" draw:formula="307975 / ?f7"/></draw:enhanced-geometry></draw:custom-shape></draw:g></text:span><text:span text:style-name="T169">國民身</text:span><text:span text:style-name="T170">分</text:span><text:span text:style-name="T171">證統</text:span><text:span text:style-name="T172">一編</text:span><text:span text:style-name="T173">號：</text:span></text:p>
        <text:p text:style-name="P174"/>
        <text:p text:style-name="P175"/>
        <text:p text:style-name="P176"><text:span text:style-name="T177">中</text:span><text:span text:style-name="T178"><text:tab/></text:span><text:span text:style-name="T179">華</text:span><text:span text:style-name="T180"><text:tab/></text:span><text:span text:style-name="T181">民</text:span><text:span text:style-name="T182"><text:tab/></text:span><text:span text:style-name="T183">國</text:span><text:span text:style-name="T184"><text:tab/></text:span><text:span text:style-name="T185">年</text:span><text:span text:style-name="T186"><text:tab/></text:span><text:span text:style-name="T187">月</text:span><text:span text:style-name="T188"><text:tab/></text:span><text:span text:style-name="T189">日</text:span></text:p>
        <text:p text:style-name="P190"/>
        <text:p text:style-name="P191"/>
        <text:p text:style-name="P192"><text:span text:style-name="T193"><draw:g draw:z-index="251657728" draw:name="Group 17" draw:id="id40" draw:style-name="a40" text:anchor-type="paragraph"><svg:desc/><draw:custom-shape svg:x="0.71667in" svg:y="0.01458in" svg:width="0.07014in" svg:height="0.50556in" draw:z-index="0" draw:id="id31" draw:style-name="a31" draw:name="Freeform 35"><svg:desc/><draw:enhanced-geometry draw:type="non-primitive" svg:viewBox="0 0 101 728" draw:enhanced-path="M 0 728 L 101 728 101 0 0 0 0 728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28"/><draw:equation draw:name="f8" draw:formula="0 / ?f6"/><draw:equation draw:name="f9" draw:formula="728 / ?f7"/><draw:equation draw:name="f10" draw:formula="101 / ?f6"/><draw:equation draw:name="f11" draw:formula="0 / ?f7"/><draw:equation draw:name="f12" draw:formula="?f1 / ?f6"/><draw:equation draw:name="f13" draw:formula="?f3 / ?f7"/></draw:enhanced-geometry></draw:custom-shape><draw:custom-shape svg:x="7.64792in" svg:y="0.01458in" svg:width="0.07014in" svg:height="0.50556in" draw:z-index="0" draw:id="id32" draw:style-name="a32" draw:name="Freeform 33"><svg:desc/><draw:enhanced-geometry draw:type="non-primitive" svg:viewBox="0 0 101 728" draw:enhanced-path="M 0 728 L 101 728 101 0 0 0 0 728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"/><draw:equation draw:name="f7" draw:formula="?f4 / 728"/><draw:equation draw:name="f8" draw:formula="0 / ?f6"/><draw:equation draw:name="f9" draw:formula="728 / ?f7"/><draw:equation draw:name="f10" draw:formula="101 / ?f6"/><draw:equation draw:name="f11" draw:formula="0 / ?f7"/><draw:equation draw:name="f12" draw:formula="?f1 / ?f6"/><draw:equation draw:name="f13" draw:formula="?f3 / ?f7"/></draw:enhanced-geometry></draw:custom-shape><draw:custom-shape svg:x="0.78681in" svg:y="0.01458in" svg:width="6.86111in" svg:height="0.25139in" draw:z-index="0" draw:id="id33" draw:style-name="a33" draw:name="Freeform 31"><svg:desc/><draw:enhanced-geometry draw:type="non-primitive" svg:viewBox="0 0 9880 362" draw:enhanced-path="M 0 362 L 9880 362 9880 0 0 0 0 362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"/><draw:equation draw:name="f7" draw:formula="?f4 / 362"/><draw:equation draw:name="f8" draw:formula="0 / ?f6"/><draw:equation draw:name="f9" draw:formula="362 / ?f7"/><draw:equation draw:name="f10" draw:formula="9880 / ?f6"/><draw:equation draw:name="f11" draw:formula="0 / ?f7"/><draw:equation draw:name="f12" draw:formula="?f1 / ?f6"/><draw:equation draw:name="f13" draw:formula="?f3 / ?f7"/></draw:enhanced-geometry></draw:custom-shape><draw:custom-shape svg:x="0.78681in" svg:y="0.26597in" svg:width="6.86111in" svg:height="0.25347in" draw:z-index="0" draw:id="id34" draw:style-name="a34" draw:name="Freeform 29"><svg:desc/><draw:enhanced-geometry draw:type="non-primitive" svg:viewBox="0 0 9880 365" draw:enhanced-path="M 0 366 L 9880 366 9880 0 0 0 0 366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"/><draw:equation draw:name="f7" draw:formula="?f4 / 365"/><draw:equation draw:name="f8" draw:formula="0 / ?f6"/><draw:equation draw:name="f9" draw:formula="366 / ?f7"/><draw:equation draw:name="f10" draw:formula="9880 / ?f6"/><draw:equation draw:name="f11" draw:formula="0 / ?f7"/><draw:equation draw:name="f12" draw:formula="?f1 / ?f6"/><draw:equation draw:name="f13" draw:formula="?f3 / ?f7"/></draw:enhanced-geometry></draw:custom-shape><draw:custom-shape svg:x="0.70833in" svg:y="0.01111in" svg:width="7.01667in" svg:height="0.00139in" draw:z-index="0" draw:id="id35" draw:style-name="a35" draw:name="Freeform 27"><svg:desc/><draw:enhanced-geometry draw:type="non-primitive" svg:viewBox="0 0 6416040 1270" draw:enhanced-path="M 0 0 L 6416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040"/><draw:equation draw:name="f7" draw:formula="?f4 / 1270"/><draw:equation draw:name="f8" draw:formula="0 / ?f6"/><draw:equation draw:name="f9" draw:formula="0 / ?f7"/><draw:equation draw:name="f10" draw:formula="10104 / ?f6"/><draw:equation draw:name="f11" draw:formula="6416040 / ?f6"/><draw:equation draw:name="f12" draw:formula="1270 / ?f7"/></draw:enhanced-geometry></draw:custom-shape><draw:custom-shape svg:x="0.71181in" svg:y="0.01458in" svg:width="0.00139in" svg:height="1.72222in" draw:z-index="0" draw:id="id36" draw:style-name="a36" draw:name="Freeform 25"><svg:desc/><draw:enhanced-geometry draw:type="non-primitive" svg:viewBox="0 0 1270 1574800" draw:enhanced-path="M 0 0 L 0 157480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0"/><draw:equation draw:name="f8" draw:formula="0 / ?f6"/><draw:equation draw:name="f9" draw:formula="0 / ?f7"/><draw:equation draw:name="f10" draw:formula="2480 / ?f7"/><draw:equation draw:name="f11" draw:formula="1270 / ?f6"/><draw:equation draw:name="f12" draw:formula="1574800 / ?f7"/></draw:enhanced-geometry></draw:custom-shape><draw:custom-shape svg:x="7.72153in" svg:y="0.01458in" svg:width="0.00139in" svg:height="1.72222in" draw:z-index="0" draw:id="id37" draw:style-name="a37" draw:name="Freeform 23"><svg:desc/><draw:enhanced-geometry draw:type="non-primitive" svg:viewBox="0 0 1270 1574800" draw:enhanced-path="M 0 0 L 0 157480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4800"/><draw:equation draw:name="f8" draw:formula="0 / ?f6"/><draw:equation draw:name="f9" draw:formula="0 / ?f7"/><draw:equation draw:name="f10" draw:formula="2480 / ?f7"/><draw:equation draw:name="f11" draw:formula="1270 / ?f6"/><draw:equation draw:name="f12" draw:formula="1574800 / ?f7"/></draw:enhanced-geometry></draw:custom-shape><draw:custom-shape svg:x="0.70833in" svg:y="0.52292in" svg:width="7.01667in" svg:height="0.00139in" draw:z-index="0" draw:id="id38" draw:style-name="a38" draw:name="Freeform 21"><svg:desc/><draw:enhanced-geometry draw:type="non-primitive" svg:viewBox="0 0 6416040 1270" draw:enhanced-path="M 0 0 L 6416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040"/><draw:equation draw:name="f7" draw:formula="?f4 / 1270"/><draw:equation draw:name="f8" draw:formula="0 / ?f6"/><draw:equation draw:name="f9" draw:formula="0 / ?f7"/><draw:equation draw:name="f10" draw:formula="10104 / ?f6"/><draw:equation draw:name="f11" draw:formula="6416040 / ?f6"/><draw:equation draw:name="f12" draw:formula="1270 / ?f7"/></draw:enhanced-geometry></draw:custom-shape><draw:custom-shape svg:x="0.70833in" svg:y="1.73958in" svg:width="7.01667in" svg:height="0.00139in" draw:z-index="0" draw:id="id39" draw:style-name="a39" draw:name="Freeform 19"><svg:desc/><draw:enhanced-geometry draw:type="non-primitive" svg:viewBox="0 0 6416040 1270" draw:enhanced-path="M 0 0 L 6416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6040"/><draw:equation draw:name="f7" draw:formula="?f4 / 1270"/><draw:equation draw:name="f8" draw:formula="0 / ?f6"/><draw:equation draw:name="f9" draw:formula="0 / ?f7"/><draw:equation draw:name="f10" draw:formula="10104 / ?f6"/><draw:equation draw:name="f11" draw:formula="6416040 / ?f6"/><draw:equation draw:name="f12" draw:formula="1270 / ?f7"/></draw:enhanced-geometry></draw:custom-shape></draw:g></text:span><text:span text:style-name="T194">戶所記</text:span><text:span text:style-name="T195">載</text:span><text:span text:style-name="T196">蓋章欄</text:span></text:p>
        <text:p text:style-name="P197"><text:span text:style-name="T198">(</text:span><text:span text:style-name="T199">書面審查</text:span><text:span text:style-name="T200">確</text:span><text:span text:style-name="T201">定</text:span><text:span text:style-name="T202">)</text:span></text:p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><text:span text:style-name="T213">※</text:span><text:span text:style-name="T214">本聯由戶政</text:span><text:span text:style-name="T215">事務</text:span><text:span text:style-name="T216">所留存</text:span></text:p>
        <text:p text:style-name="P217"><text:span text:style-name="T218">【備註】</text:span></text:p>
        <text:p text:style-name="P219"><text:span text:style-name="T220"><draw:g draw:z-index="251658752" draw:name="Group 4" draw:id="id47" draw:style-name="a47" text:anchor-type="paragraph"><svg:desc/><draw:custom-shape svg:x="0.98333in" svg:y="0.02153in" svg:width="6.75278in" svg:height="0.25486in" draw:z-index="0" draw:id="id41" draw:style-name="a41" draw:name="Freeform 16"><svg:desc/><draw:enhanced-geometry draw:type="non-primitive" svg:viewBox="0 0 9724 367" draw:enhanced-path="M 0 368 L 9724 368 9724 0 0 0 0 368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4"/><draw:equation draw:name="f7" draw:formula="?f4 / 367"/><draw:equation draw:name="f8" draw:formula="0 / ?f6"/><draw:equation draw:name="f9" draw:formula="368 / ?f7"/><draw:equation draw:name="f10" draw:formula="9724 / ?f6"/><draw:equation draw:name="f11" draw:formula="0 / ?f7"/><draw:equation draw:name="f12" draw:formula="?f1 / ?f6"/><draw:equation draw:name="f13" draw:formula="?f3 / ?f7"/></draw:enhanced-geometry></draw:custom-shape><draw:custom-shape svg:x="0.98194in" svg:y="0.27847in" svg:width="6.42569in" svg:height="0.21667in" draw:z-index="0" draw:id="id42" draw:style-name="a42" draw:name="Freeform 14"><svg:desc/><draw:enhanced-geometry draw:type="non-primitive" svg:viewBox="0 0 9253 312" draw:enhanced-path="M 0 312 L 9253 312 9253 0 0 0 0 312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53"/><draw:equation draw:name="f7" draw:formula="?f4 / 312"/><draw:equation draw:name="f8" draw:formula="0 / ?f6"/><draw:equation draw:name="f9" draw:formula="312 / ?f7"/><draw:equation draw:name="f10" draw:formula="9253 / ?f6"/><draw:equation draw:name="f11" draw:formula="0 / ?f7"/><draw:equation draw:name="f12" draw:formula="?f1 / ?f6"/><draw:equation draw:name="f13" draw:formula="?f3 / ?f7"/></draw:enhanced-geometry></draw:custom-shape><draw:custom-shape svg:x="0.78681in" svg:y="0.49514in" svg:width="6.94306in" svg:height="0.21667in" draw:z-index="0" draw:id="id43" draw:style-name="a43" draw:name="Freeform 12"><svg:desc/><draw:enhanced-geometry draw:type="non-primitive" svg:viewBox="0 0 9998 312" draw:enhanced-path="M 0 312 L 9998 312 9998 0 0 0 0 312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8"/><draw:equation draw:name="f7" draw:formula="?f4 / 312"/><draw:equation draw:name="f8" draw:formula="0 / ?f6"/><draw:equation draw:name="f9" draw:formula="312 / ?f7"/><draw:equation draw:name="f10" draw:formula="9998 / ?f6"/><draw:equation draw:name="f11" draw:formula="0 / ?f7"/><draw:equation draw:name="f12" draw:formula="?f1 / ?f6"/><draw:equation draw:name="f13" draw:formula="?f3 / ?f7"/></draw:enhanced-geometry></draw:custom-shape><draw:custom-shape svg:x="0.975in" svg:y="0.71181in" svg:width="0.54028in" svg:height="0.21667in" draw:z-index="0" draw:id="id44" draw:style-name="a44" draw:name="Freeform 10"><svg:desc/><draw:enhanced-geometry draw:type="non-primitive" svg:viewBox="0 0 778 312" draw:enhanced-path="M 0 312 L 778 312 778 0 0 0 0 312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8"/><draw:equation draw:name="f7" draw:formula="?f4 / 312"/><draw:equation draw:name="f8" draw:formula="0 / ?f6"/><draw:equation draw:name="f9" draw:formula="312 / ?f7"/><draw:equation draw:name="f10" draw:formula="778 / ?f6"/><draw:equation draw:name="f11" draw:formula="0 / ?f7"/><draw:equation draw:name="f12" draw:formula="?f1 / ?f6"/><draw:equation draw:name="f13" draw:formula="?f3 / ?f7"/></draw:enhanced-geometry></draw:custom-shape><draw:custom-shape svg:x="5.50764in" svg:y="0.71181in" svg:width="2.25in" svg:height="0.21667in" draw:z-index="0" draw:id="id45" draw:style-name="a45" draw:name="Freeform 8"><svg:desc/><draw:enhanced-geometry draw:type="non-primitive" svg:viewBox="0 0 3240 312" draw:enhanced-path="M 0 312 L 3240 312 3240 0 0 0 0 312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0"/><draw:equation draw:name="f7" draw:formula="?f4 / 312"/><draw:equation draw:name="f8" draw:formula="0 / ?f6"/><draw:equation draw:name="f9" draw:formula="312 / ?f7"/><draw:equation draw:name="f10" draw:formula="3240 / ?f6"/><draw:equation draw:name="f11" draw:formula="0 / ?f7"/><draw:equation draw:name="f12" draw:formula="?f1 / ?f6"/><draw:equation draw:name="f13" draw:formula="?f3 / ?f7"/></draw:enhanced-geometry></draw:custom-shape><draw:custom-shape svg:x="0.975in" svg:y="0.92847in" svg:width="5.71944in" svg:height="0.21667in" draw:z-index="0" draw:id="id46" draw:style-name="a46" draw:name="Freeform 6"><svg:desc/><draw:enhanced-geometry draw:type="non-primitive" svg:viewBox="0 0 8236 312" draw:enhanced-path="M 0 312 L 8236 312 8236 0 0 0 0 312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6"/><draw:equation draw:name="f7" draw:formula="?f4 / 312"/><draw:equation draw:name="f8" draw:formula="0 / ?f6"/><draw:equation draw:name="f9" draw:formula="312 / ?f7"/><draw:equation draw:name="f10" draw:formula="8236 / ?f6"/><draw:equation draw:name="f11" draw:formula="0 / ?f7"/><draw:equation draw:name="f12" draw:formula="?f1 / ?f6"/><draw:equation draw:name="f13" draw:formula="?f3 / ?f7"/></draw:enhanced-geometry></draw:custom-shape></draw:g></text:span><text:span text:style-name="T221">1</text:span><text:span text:style-name="T222">.</text:span><text:span text:style-name="T223">為委任事</text:span><text:span text:style-name="T224">務</text:span><text:span text:style-name="T225"><text:s/></text:span><text:span text:style-name="T226">之</text:span><text:span text:style-name="T227">處</text:span><text:span text:style-name="T228"><text:s/></text:span><text:span text:style-name="T229">理</text:span><text:span text:style-name="T230"><text:s/></text:span><text:span text:style-name="T231">，</text:span><text:span text:style-name="T232">須</text:span><text:span text:style-name="T233"><text:s/></text:span><text:span text:style-name="T234">為</text:span><text:span text:style-name="T235">法</text:span><text:span text:style-name="T236"><text:s/></text:span><text:span text:style-name="T237">律</text:span><text:span text:style-name="T238">行</text:span><text:span text:style-name="T239"><text:s/></text:span><text:span text:style-name="T240">為</text:span><text:span text:style-name="T241">，</text:span><text:span text:style-name="T242"><text:s/></text:span><text:span text:style-name="T243">而</text:span><text:span text:style-name="T244"><text:s/></text:span><text:span text:style-name="T245">該</text:span><text:span text:style-name="T246">法</text:span><text:span text:style-name="T247"><text:s/></text:span><text:span text:style-name="T248">律</text:span><text:span text:style-name="T249">行</text:span><text:span text:style-name="T250"><text:s/></text:span><text:span text:style-name="T251">為</text:span><text:span text:style-name="T252">，</text:span><text:span text:style-name="T253"><text:s/></text:span><text:span text:style-name="T254">依</text:span><text:span text:style-name="T255">法</text:span><text:span text:style-name="T256"><text:s/></text:span><text:span text:style-name="T257">應</text:span><text:span text:style-name="T258"><text:s/></text:span><text:span text:style-name="T259">以</text:span><text:span text:style-name="T260">文</text:span><text:span text:style-name="T261"><text:s/></text:span><text:span text:style-name="T262">字</text:span><text:span text:style-name="T263">為</text:span><text:span text:style-name="T264"><text:s/></text:span><text:span text:style-name="T265">之</text:span><text:span text:style-name="T266">者</text:span><text:span text:style-name="T267"><text:s/></text:span><text:span text:style-name="T268">，</text:span><text:span text:style-name="T269">其</text:span><text:span text:style-name="T270"><text:s/></text:span><text:span text:style-name="T271">處</text:span><text:span text:style-name="T272"><text:s/></text:span><text:span text:style-name="T273">理</text:span></text:p>
        <text:p text:style-name="P274"><text:span text:style-name="T275">權</text:span><text:span text:style-name="T276">之</text:span><text:span text:style-name="T277"><text:s/></text:span><text:span text:style-name="T278">授</text:span><text:span text:style-name="T279">與</text:span><text:span text:style-name="T280"><text:s/></text:span><text:span text:style-name="T281">，</text:span><text:span text:style-name="T282">亦</text:span><text:span text:style-name="T283"><text:s/></text:span><text:span text:style-name="T284">應</text:span><text:span text:style-name="T285">以</text:span><text:span text:style-name="T286"><text:s/></text:span><text:span text:style-name="T287">文</text:span><text:span text:style-name="T288"><text:s/></text:span><text:span text:style-name="T289">字</text:span><text:span text:style-name="T290">為</text:span><text:span text:style-name="T291"><text:s/></text:span><text:span text:style-name="T292">之</text:span><text:span text:style-name="T293">。</text:span><text:span text:style-name="T294"><text:s/></text:span><text:span text:style-name="T295">其</text:span><text:span text:style-name="T296">授</text:span><text:span text:style-name="T297"><text:s/></text:span><text:span text:style-name="T298">與</text:span><text:span text:style-name="T299">代</text:span><text:span text:style-name="T300"><text:s/></text:span><text:span text:style-name="T301">理</text:span><text:span text:style-name="T302"><text:s/></text:span><text:span text:style-name="T303">權</text:span><text:span text:style-name="T304">者</text:span><text:span text:style-name="T305"><text:s/></text:span><text:span text:style-name="T306">，</text:span><text:span text:style-name="T307">代</text:span><text:span text:style-name="T308"><text:s/></text:span><text:span text:style-name="T309">理</text:span><text:span text:style-name="T310">權</text:span><text:span text:style-name="T311"><text:s/></text:span><text:span text:style-name="T312">之</text:span><text:span text:style-name="T313">授</text:span><text:span text:style-name="T314"><text:s/></text:span><text:span text:style-name="T315">與</text:span><text:span text:style-name="T316"><text:s/></text:span><text:span text:style-name="T317">亦</text:span><text:span text:style-name="T318">同</text:span><text:span text:style-name="T319"><text:s/></text:span><text:span text:style-name="T320">。</text:span><text:span text:style-name="T321">（</text:span><text:span text:style-name="T322">民</text:span><text:span text:style-name="T323"><text:s/></text:span><text:span text:style-name="T324">53</text:span><text:span text:style-name="T325">1</text:span><text:span text:style-name="T326">）</text:span></text:p>
        <text:p text:style-name="P327"><text:span text:style-name="T328">2.</text:span><text:span text:style-name="T329">受委託人</text:span><text:span text:style-name="T330">應</text:span><text:span text:style-name="T331"><text:s/></text:span><text:span text:style-name="T332">確</text:span><text:span text:style-name="T333">認</text:span><text:span text:style-name="T334"><text:s/></text:span><text:span text:style-name="T335">委</text:span><text:span text:style-name="T336"><text:s/></text:span><text:span text:style-name="T337">託</text:span><text:span text:style-name="T338">人</text:span><text:span text:style-name="T339"><text:s/></text:span><text:span text:style-name="T340">及</text:span><text:span text:style-name="T341">受</text:span><text:span text:style-name="T342"><text:s/></text:span><text:span text:style-name="T343">委</text:span><text:span text:style-name="T344">託</text:span><text:span text:style-name="T345"><text:s/></text:span><text:span text:style-name="T346">人</text:span><text:span text:style-name="T347"><text:s/></text:span><text:span text:style-name="T348">，</text:span><text:span text:style-name="T349"><text:s/></text:span><text:span text:style-name="T350">已</text:span><text:span text:style-name="T351"><text:s/></text:span><text:span text:style-name="T352">於</text:span><text:span text:style-name="T353">自</text:span><text:span text:style-name="T354"><text:s/></text:span><text:span text:style-name="T355">然</text:span><text:span text:style-name="T356">人</text:span><text:span text:style-name="T357"><text:s/></text:span><text:span text:style-name="T358">憑</text:span><text:span text:style-name="T359">證</text:span><text:span text:style-name="T360"><text:s/></text:span><text:span text:style-name="T361">代</text:span><text:span text:style-name="T362">辦</text:span><text:span text:style-name="T363"><text:s/></text:span><text:span text:style-name="T364">事</text:span><text:span text:style-name="T365"><text:s/></text:span><text:span text:style-name="T366">項</text:span><text:span text:style-name="T367">委</text:span><text:span text:style-name="T368"><text:s/></text:span><text:span text:style-name="T369">託</text:span><text:span text:style-name="T370">書</text:span><text:span text:style-name="T371"><text:s/></text:span><text:span text:style-name="T372">親</text:span><text:span text:style-name="T373">筆</text:span><text:span text:style-name="T374"><text:s/></text:span><text:span text:style-name="T375">簽</text:span><text:span text:style-name="T376">名</text:span><text:span text:style-name="T377"><text:s/></text:span><text:span text:style-name="T378">或</text:span><text:span text:style-name="T379"><text:s/></text:span><text:span text:style-name="T380">用</text:span></text:p>
        <text:p text:style-name="P381"><text:span text:style-name="T382">印，</text:span><text:span text:style-name="T383">並</text:span><text:span text:style-name="T384">自行影印粘</text:span><text:span text:style-name="T385">貼</text:span><text:span text:style-name="T386">雙方身分證正反影本於委託</text:span><text:span text:style-name="T387">書</text:span><text:span text:style-name="T388">第</text:span><text:span text:style-name="T389"><text:s/></text:span><text:span text:style-name="T390">2</text:span><text:span text:style-name="T391"><text:s/></text:span><text:span text:style-name="T392">頁</text:span><text:span text:style-name="T393">後，</text:span><text:span text:style-name="T394">攜</text:span><text:span text:style-name="T395">帶</text:span><text:span text:style-name="T396"><text:s/></text:span><text:span text:style-name="T397">自</text:span><text:span text:style-name="T398">然</text:span><text:span text:style-name="T399"><text:s/></text:span><text:span text:style-name="T400">人</text:span><text:span text:style-name="T401">憑</text:span><text:span text:style-name="T402"><text:s/></text:span><text:span text:style-name="T403">證</text:span><text:span text:style-name="T404">代</text:span><text:span text:style-name="T405"><text:s/></text:span><text:span text:style-name="T406">辦</text:span><text:span text:style-name="T407">事</text:span><text:span text:style-name="T408"><text:s/></text:span><text:span text:style-name="T409">項</text:span><text:span text:style-name="T410"><text:s/></text:span><text:span text:style-name="T411">委</text:span><text:span text:style-name="T412"><text:s/></text:span><text:span text:style-name="T413">託</text:span><text:span text:style-name="T414">書</text:span><text:span text:style-name="T415"><text:s/></text:span><text:span text:style-name="T416">、</text:span><text:span text:style-name="T417">委</text:span><text:span text:style-name="T418"><text:s/></text:span><text:span text:style-name="T419">託</text:span><text:span text:style-name="T420">人</text:span><text:span text:style-name="T421"><text:s/></text:span><text:span text:style-name="T422">憑</text:span><text:span text:style-name="T423">證</text:span><text:span text:style-name="T424"><text:s/></text:span><text:span text:style-name="T425">I</text:span><text:span text:style-name="T426">C</text:span><text:span text:style-name="T427"><text:s/></text:span><text:span text:style-name="T428">卡</text:span><text:span text:style-name="T429">、</text:span><text:span text:style-name="T430"><text:s/></text:span><text:span text:style-name="T431">雙</text:span><text:span text:style-name="T432">方</text:span><text:span text:style-name="T433"><text:s/></text:span><text:span text:style-name="T434">身</text:span><text:span text:style-name="T435">分</text:span><text:span text:style-name="T436"><text:s/></text:span><text:span text:style-name="T437">證</text:span><text:span text:style-name="T438">正</text:span><text:span text:style-name="T439"><text:s/></text:span><text:span text:style-name="T440">本</text:span><text:span text:style-name="T441">及</text:span><text:span text:style-name="T442"><text:s/></text:span><text:span text:style-name="T443">印</text:span><text:span text:style-name="T444">章</text:span><text:span text:style-name="T445"><text:s/></text:span><text:span text:style-name="T446">至</text:span><text:span text:style-name="T447">戶</text:span><text:span text:style-name="T448"><text:s/></text:span><text:span text:style-name="T449">政</text:span><text:span text:style-name="T450">事</text:span><text:span text:style-name="T451"><text:s/></text:span><text:span text:style-name="T452">務</text:span><text:span text:style-name="T453"><text:s/></text:span><text:span text:style-name="T454">所</text:span><text:span text:style-name="T455">辦</text:span><text:span text:style-name="T456"><text:s/></text:span><text:span text:style-name="T457">理</text:span><text:span text:style-name="T458">。</text:span></text:p>
      </text:section>
      <text:p text:style-name="P459"/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<text:span text:style-name="T486">委託人身分證影本黏貼處</text:span></text:p>
          </table:table-cell>
          <table:covered-table-cell/>
        </table:table-row>
        <table:table-row table:style-name="TableRow487"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<text:span text:style-name="T500">身分證</text:span><text:span text:style-name="T501">影</text:span><text:span text:style-name="T502">本</text:span><text:span text:style-name="T503">正</text:span><text:span text:style-name="T504">面</text:span></text:p>
          </table:table-cell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<text:span text:style-name="T517">身分證</text:span><text:span text:style-name="T518">影</text:span><text:span text:style-name="T519">本</text:span><text:span text:style-name="T520">反</text:span><text:span text:style-name="T521">面</text:span></text:p>
          </table:table-cell>
        </table:table-row>
        <table:table-row table:style-name="TableRow522">
          <table:table-cell table:style-name="TableCell523" table:number-columns-spanned="2">
            <text:p text:style-name="P524"><text:span text:style-name="T525">受委託人身分證影本黏貼處</text:span></text:p>
          </table:table-cell>
          <table:covered-table-cell/>
        </table:table-row>
        <table:table-row table:style-name="TableRow526">
          <table:table-cell table:style-name="TableCell527"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<text:span text:style-name="T539">身分證</text:span><text:span text:style-name="T540">影</text:span><text:span text:style-name="T541">本</text:span><text:span text:style-name="T542">正</text:span><text:span text:style-name="T543">面</text:span></text:p>
          </table:table-cell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<text:span text:style-name="T556">身分證</text:span><text:span text:style-name="T557">影</text:span><text:span text:style-name="T558">本</text:span><text:span text:style-name="T559">反</text:span><text:span text:style-name="T560">面</text:span></text:p>
          </table:table-cell>
        </table:table-row>
      </table:table>
      <text:p text:style-name="P561"><text:span text:style-name="T562">※</text:span><text:span text:style-name="T563">本聯由戶政</text:span><text:span text:style-name="T564">事務</text:span><text:span text:style-name="T565">所留存</text:span></text:p>
      <text:p text:style-name="P566"><text:span text:style-name="T567">【備註】</text:span></text:p>
      <text:p text:style-name="P568"><text:span text:style-name="T569">1.</text:span><text:span text:style-name="T570">為了保障委託人及受委託</text:span><text:span text:style-name="T571">人</text:span><text:span text:style-name="T572">的權</text:span><text:span text:style-name="T573">益，</text:span><text:span text:style-name="T574">請在</text:span><text:span text:style-name="T575">身</text:span><text:span text:style-name="T576">分</text:span><text:span text:style-name="T577">證</text:span><text:span text:style-name="T578">影本上自行註</text:span><text:span text:style-name="T579">記</text:span><text:span text:style-name="T580">『僅供自然人憑證代辦事項核</text:span><text:span text:style-name="T581"><text:s/></text:span><text:span text:style-name="T582">對身分使用』之文字。</text:span></text:p>
      <text:p text:style-name="P583"><text:span text:style-name="T584"><draw:custom-shape svg:x="3.62083in" svg:y="0.23194in" svg:width="0.10486in" svg:height="0.21667in" draw:z-index="0" draw:id="id51" draw:style-name="a51" draw:name="Freeform 3"><svg:desc/><draw:enhanced-geometry draw:type="non-primitive" svg:viewBox="0 0 151 312" draw:enhanced-path="M 0 312 L 151 312 151 0 0 0 0 312 N" draw:text-areas="?f8 ?f11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"/><draw:equation draw:name="f7" draw:formula="?f4 / 312"/><draw:equation draw:name="f8" draw:formula="0 / ?f6"/><draw:equation draw:name="f9" draw:formula="312 / ?f7"/><draw:equation draw:name="f10" draw:formula="151 / ?f6"/><draw:equation draw:name="f11" draw:formula="0 / ?f7"/><draw:equation draw:name="f12" draw:formula="?f1 / ?f6"/><draw:equation draw:name="f13" draw:formula="?f3 / ?f7"/></draw:enhanced-geometry></draw:custom-shape></text:span><text:span text:style-name="T585">2.</text:span><text:span text:style-name="T586">為節省受委託人等侯的時</text:span><text:span text:style-name="T587">間，</text:span><text:span text:style-name="T588">戶政事務所</text:span><text:span text:style-name="T589">不</text:span><text:span text:style-name="T590">提供身分</text:span><text:span text:style-name="T591">證</text:span><text:span text:style-name="T592">影印裁切服</text:span><text:span text:style-name="T593">務，</text:span><text:span text:style-name="T594">請</text:span><text:span text:style-name="T595">自行影印裁切</text:span><text:span text:style-name="T596">粘</text:span><text:span text:style-name="T597">貼雙</text:span><text:span text:style-name="T598"><text:s/></text:span><text:span text:style-name="T599">方身分證正反影本於委託</text:span><text:span text:style-name="T600">書</text:span><text:span text:style-name="T601">第</text:span><text:span text:style-name="T602"><text:s/></text:span><text:span text:style-name="T603">2</text:span><text:span text:style-name="T604"><text:s/></text:span><text:span text:style-name="T605">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8395in" fo:margin-left="0.7083in" fo:margin-bottom="0.8854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1284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P3" style:parent-style-name="內文" style:family="paragraph">
      <style:paragraph-properties fo:margin-bottom="0in" fo:line-height="0.2638in" fo:margin-left="0.0138in" fo:margin-right="-0.05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margin-bottom="0in" fo:line-height="0.1388in"/>
    </style:style>
    <style:style style:name="P10" style:parent-style-name="內文" style:family="paragraph">
      <style:paragraph-properties fo:margin-bottom="0in" fo:line-height="0.1625in" fo:margin-left="0.0138in" fo:margin-right="-0.0347in">
        <style:tab-stops/>
      </style:paragraph-properties>
    </style:style>
    <style:style style:name="T11" style:parent-style-name="預設段落字型" style:family="text">
      <style:text-properties style:font-name="Arial Unicode MS" style:font-name-asian="Arial Unicode MS" style:font-name-complex="Arial Unicode MS" style:text-position="5% 100%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13" style:parent-style-name="預設段落字型" style:family="text">
      <style:text-properties style:font-name="Arial Unicode MS" style:font-name-asian="Arial Unicode MS" style:font-name-complex="Arial Unicode MS" style:text-position="5% 100%" fo:font-size="10pt" style:font-size-asian="10pt" style:font-size-complex="10pt"/>
    </style:style>
    <style:style style:name="P14" style:parent-style-name="內文" style:family="paragraph">
      <style:paragraph-properties fo:margin-bottom="0in" fo:line-height="0.1625in" fo:margin-left="0.0138in" fo:margin-right="-0.0347in">
        <style:tab-stops/>
      </style:paragraph-properties>
    </style:style>
    <style:style style:name="T15" style:parent-style-name="預設段落字型" style:family="text">
      <style:text-properties style:font-name="Arial Unicode MS" style:font-name-asian="Arial Unicode MS" style:font-name-complex="Arial Unicode MS" style:text-position="5% 100%" fo:font-size="10pt" style:font-size-asian="10pt" style:font-size-complex="10pt"/>
    </style:style>
    <style:style style:name="T16" style:parent-style-name="預設段落字型" style:family="text">
      <style:text-properties style:font-name="Arial Unicode MS" style:font-name-asian="Arial Unicode MS" style:font-name-complex="Arial Unicode MS" fo:letter-spacing="-0.0048in" style:text-position="5% 100%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Times New Roman" style:font-name-complex="Times New Roman" fo:letter-spacing="0.0006in" style:text-position="5% 100%" fo:font-size="10pt" style:font-size-asian="10pt" style:font-size-complex="10pt"/>
    </style:style>
    <style:style style:name="T19" style:parent-style-name="預設段落字型" style:family="text">
      <style:text-properties style:font-name="Arial Unicode MS" style:font-name-asian="Arial Unicode MS" style:font-name-complex="Arial Unicode MS" style:text-position="5% 100%" fo:font-size="10pt" style:font-size-asian="10pt" style:font-size-complex="10pt"/>
    </style:style>
    <style:page-layout style:name="PL3">
      <style:page-layout-properties fo:page-width="8.2777in" fo:page-height="11.7083in" style:print-orientation="portrait" fo:margin-top="1.0833in" fo:margin-left="0.7083in" fo:margin-bottom="1.0138in" fo:margin-right="0.361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60" style:parent-style-name="內文" style:family="paragraph">
      <style:paragraph-properties fo:margin-bottom="0in" fo:line-height="0.1388in"/>
    </style:style>
    <style:style style:name="P461" style:parent-style-name="內文" style:family="paragraph">
      <style:paragraph-properties fo:margin-bottom="0in" fo:line-height="0.2638in" fo:margin-left="0.0138in" fo:margin-right="-0.051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67" style:parent-style-name="內文" style:family="paragraph">
      <style:paragraph-properties fo:margin-bottom="0in" fo:line-height="0.1388in"/>
    </style:style>
    <style:style style:name="P468" style:parent-style-name="內文" style:family="paragraph">
      <style:paragraph-properties fo:margin-bottom="0in" fo:line-height="0.1625in" fo:margin-left="0.0138in" fo:margin-right="-0.0347in">
        <style:tab-stops/>
      </style:paragraph-properties>
    </style:style>
    <style:style style:name="T469" style:parent-style-name="預設段落字型" style:family="text">
      <style:text-properties style:font-name="Arial Unicode MS" style:font-name-asian="Arial Unicode MS" style:font-name-complex="Arial Unicode MS" style:text-position="5% 100%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471" style:parent-style-name="預設段落字型" style:family="text">
      <style:text-properties style:font-name="Arial Unicode MS" style:font-name-asian="Arial Unicode MS" style:font-name-complex="Arial Unicode MS" style:text-position="5% 100%" fo:font-size="10pt" style:font-size-asian="10pt" style:font-size-complex="10pt"/>
    </style:style>
    <style:style style:name="P472" style:parent-style-name="內文" style:family="paragraph">
      <style:paragraph-properties fo:margin-bottom="0in" fo:line-height="0.1625in" fo:margin-left="0.0138in" fo:margin-right="-0.0347in">
        <style:tab-stops/>
      </style:paragraph-properties>
    </style:style>
    <style:style style:name="T473" style:parent-style-name="預設段落字型" style:family="text">
      <style:text-properties style:font-name="Arial Unicode MS" style:font-name-asian="Arial Unicode MS" style:font-name-complex="Arial Unicode MS" style:text-position="5% 100%" fo:font-size="10pt" style:font-size-asian="10pt" style:font-size-complex="10pt"/>
    </style:style>
    <style:style style:name="T474" style:parent-style-name="預設段落字型" style:family="text">
      <style:text-properties style:font-name="Arial Unicode MS" style:font-name-asian="Arial Unicode MS" style:font-name-complex="Arial Unicode MS" fo:letter-spacing="-0.0048in" style:text-position="5% 100%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Times New Roman" style:font-name-complex="Times New Roman" style:text-position="5% 100%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Times New Roman" style:font-name-complex="Times New Roman" fo:letter-spacing="0.0006in" style:text-position="5% 100%" fo:font-size="10pt" style:font-size-asian="10pt" style:font-size-complex="10pt"/>
    </style:style>
    <style:style style:name="T477" style:parent-style-name="預設段落字型" style:family="text">
      <style:text-properties style:font-name="Arial Unicode MS" style:font-name-asian="Arial Unicode MS" style:font-name-complex="Arial Unicode MS" style:text-position="5% 100%" fo:font-size="10pt" style:font-size-asian="10pt" style:font-size-complex="10pt"/>
    </style:style>
    <style:style style:family="graphic" style:name="a0" style:parent-style-name="Graphics">
      <style:graphic-properties fo:min-width="0.27778in" fo:min-height="3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6736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736in" fo:min-height="0.3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736in" fo:min-height="0.4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27778in" fo:min-height="3.0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6736in" fo:min-height="0.3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2.75694in" svg:y="0.82569in" svg:width="3.03125in" svg:height="0.27778in" style:rel-width="scale" style:rel-height="scale"><draw:text-box><text:p text:style-name="P3"><text:span text:style-name="T4">自然</text:span><text:span text:style-name="T5">人</text:span><text:span text:style-name="T6">憑證代辦事</text:span><text:span text:style-name="T7">項</text:span><text:span text:style-name="T8">委託書</text:span></text:p></draw:text-box><svg:desc/></draw:frame></text:p>
      </style:header>
      <style:footer>
        <text:p text:style-name="P9"><draw:frame draw:z-index="251657728" draw:id="id1" draw:style-name="a1" draw:name="Text Box 2" text:anchor-type="paragraph" svg:x="3.59861in" svg:y="10.65625in" svg:width="0.37431in" svg:height="0.16736in" style:rel-width="scale" style:rel-height="scale"><draw:text-box><text:p text:style-name="P10"><text:span text:style-name="T11">第</text:span><text:span text:style-name="T12"><text:page-number text:fixed="false">1</text:page-number></text:span><text:span text:style-name="T13">頁</text:span></text:p></draw:text-box><svg:desc/></draw:frame><draw:frame draw:z-index="251658752" draw:id="id2" draw:style-name="a2" draw:name="Text Box 1" text:anchor-type="paragraph" svg:x="6.27431in" svg:y="10.65625in" svg:width="0.44444in" svg:height="0.16736in" style:rel-width="scale" style:rel-height="scale"><draw:text-box><text:p text:style-name="P14"><text:span text:style-name="T15">共</text:span><text:span text:style-name="T16"><text:s/></text:span><text:span text:style-name="T17">2</text:span><text:span text:style-name="T18"><text:s/></text:span><text:span text:style-name="T19">頁</text:span></text:p></draw:text-box><svg:desc/></draw:frame></text:p>
      </style:footer>
    </style:master-page>
    <style:master-page style:name="MP3" style:page-layout-name="PL3">
      <style:header>
        <text:p text:style-name="P460"><draw:frame draw:z-index="251656704" draw:id="id48" draw:style-name="a48" draw:name="Text Box 3" text:anchor-type="paragraph" svg:x="2.75694in" svg:y="0.82569in" svg:width="3.03125in" svg:height="0.27778in" style:rel-width="scale" style:rel-height="scale"><draw:text-box><text:p text:style-name="P461"><text:span text:style-name="T462">自然</text:span><text:span text:style-name="T463">人</text:span><text:span text:style-name="T464">憑證代辦事</text:span><text:span text:style-name="T465">項</text:span><text:span text:style-name="T466">委託書</text:span></text:p></draw:text-box><svg:desc/></draw:frame></text:p>
      </style:header>
      <style:footer>
        <text:p text:style-name="P467"><draw:frame draw:z-index="251657728" draw:id="id49" draw:style-name="a49" draw:name="Text Box 2" text:anchor-type="paragraph" svg:x="3.59861in" svg:y="10.65625in" svg:width="0.37431in" svg:height="0.16736in" style:rel-width="scale" style:rel-height="scale"><draw:text-box><text:p text:style-name="P468"><text:span text:style-name="T469">第</text:span><text:span text:style-name="T470"><text:page-number text:fixed="false">1</text:page-number></text:span><text:span text:style-name="T471">頁</text:span></text:p></draw:text-box><svg:desc/></draw:frame><draw:frame draw:z-index="251658752" draw:id="id50" draw:style-name="a50" draw:name="Text Box 1" text:anchor-type="paragraph" svg:x="6.27431in" svg:y="10.65625in" svg:width="0.44444in" svg:height="0.16736in" style:rel-width="scale" style:rel-height="scale"><draw:text-box><text:p text:style-name="P472"><text:span text:style-name="T473">共</text:span><text:span text:style-name="T474"><text:s/></text:span><text:span text:style-name="T475">2</text:span><text:span text:style-name="T476"><text:s/></text:span><text:span text:style-name="T477">頁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dc:subject>委託書(A4直印)</dc:subject>
    <meta:keyword>委託書</meta:keyword>
    <meta:initial-creator>臺北市大同區戶政事務所</meta:initial-creator>
    <dc:creator>df11</dc:creator>
    <meta:creation-date>2016-08-05T04:05:00Z</meta:creation-date>
    <dc:date>2016-08-05T04:05:00Z</dc:date>
    <meta:template xlink:href="Normal.dotm" xlink:type="simple"/>
    <meta:editing-cycles>2</meta:editing-cycles>
    <meta:editing-duration>PT60S</meta:editing-duration>
    <meta:user-defined meta:name="Created" meta:value-type="date">2014-06-27T00:00:00Z</meta:user-defined>
    <meta:user-defined meta:name="LastSaved" meta:value-type="date">2016-08-05T00:00:00Z</meta:user-defined>
    <meta:document-statistic meta:page-count="2" meta:paragraph-count="1" meta:word-count="122" meta:character-count="821" meta:row-count="5" meta:non-whitespace-character-count="700"/>
  </office:meta>
</office:document-meta>
</file>