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margin-left="0cm" fo:margin-right="0cm" fo:text-indent="5.509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margin-left="0cm" fo:margin-right="0cm" fo:text-indent="3.6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3.493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0.953cm" svg:y="-0.635cm" svg:width="4.128cm" svg:height="2.858cm" draw:z-index="0"><draw:text-box><text:list xml:id="list3421066520" text:style-name="WW8Num2"><text:list-item><text:p text:style-name="P1">補發</text:p></text:list-item><text:list-item><text:p text:style-name="P1">換發</text:p></text:list-item></text:list></draw:text-box></draw:frame>國民身分證切結領據</text:p>
      <text:p text:style-name="P5"/>
      <text:p text:style-name="Standard"><text:span text:style-name="T5"><text:s text:c="14"/></text:span><text:span text:style-name="T6">君因□重度昏迷意識不清</text:span></text:p>
      <text:p text:style-name="P6"><text:span text:style-name="T6"><text:s text:c="7"/>□宣告禁治產</text:span></text:p>
      <text:p text:style-name="Standard"><text:span text:style-name="T6"><text:s text:c="18"/>□精神耗弱 <text:s text:c="17"/></text:span></text:p>
      <text:p text:style-name="Standard"><text:span text:style-name="T6">無法親自領證，由本人代為領取國民身分證乙枚無訛，且負保管之責，若非屬實願付法律責任。</text:span></text:p>
      <text:p text:style-name="P7"><text:span text:style-name="T6">此 <text:s text:c="2"/>致</text:span></text:p>
      <text:p text:style-name="P7"><text:span text:style-name="T5"><text:s text:c="15"/></text:span><text:span text:style-name="T6">戶政事務所</text:span></text:p>
      <text:p text:style-name="Standard"><text:span text:style-name="T3">代領人： <text:s text:c="30"/>(簽章)</text:span></text:p>
      <text:p text:style-name="P2">國民身分證統一編號：</text:p>
      <text:p text:style-name="Standard"><text:span text:style-name="T3">電 <text:s/>話：</text:span></text:p>
      <text:p text:style-name="P3">與當事人之關係：</text:p>
      <text:p text:style-name="Standard"><text:span text:style-name="T6">中 <text:s text:c="3"/>華 <text:s text:c="3"/>民 <text:s text:c="3"/>國 <text:s text:c="6"/>年 <text:s text:c="6"/>月 <text:s text:c="6"/>日</text:span></text:p>
      <text:p text:style-name="Standard"><text:span text:style-name="T8">註:</text:span><text:span text:style-name="T9">請依</text:span><text:span text:style-name="T9">民法第</text:span><text:span text:style-name="T11"> </text:span><text:span text:style-name="T9">14 條規定：「對於因精神障礙或其他心</text:span><text:span text:style-name="T11"> </text:span><text:span text:style-name="T9">智缺陷，致不能為意思表示或受意思表示，或不能辨識其意思表示之效果者，法院得因本人、配</text:span><text:span text:style-name="T11"> </text:span><text:span text:style-name="T9">偶、4 親等內之親屬、最近</text:span><text:span text:style-name="T11"> </text:span><text:span text:style-name="T9">1 年有同居事實之其</text:span><text:span text:style-name="T11"> </text:span><text:span text:style-name="T9">他親屬、檢察官、主管機關或社會福利機構之聲</text:span><text:span text:style-name="T11"> </text:span><text:span text:style-name="T9">請，為監護之宣告。」</text:span><text:span text:style-name="T9">_____________________簽名或蓋章</text:span></text:p>
      <text:p text:style-name="Standard"><text:span text:style-name="T3">註：代領人必須攜帶</text:span><text:span text:style-name="T4">國民身分證正本</text:span><text:span text:style-name="T3">及</text:span><text:span text:style-name="T4">印章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02cm" fo:margin-bottom="1.501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18T09:57:00</meta:creation-date>
    <dc:creator>User</dc:creator>
    <dc:date>2019-06-18T10:18:00</dc:date>
    <meta:print-date>2019-06-18T10:14:00</meta:print-date>
    <meta:editing-cycles>3</meta:editing-cycles>
    <meta:editing-duration>PT30M</meta:editing-duration>
    <meta:document-statistic meta:table-count="0" meta:image-count="0" meta:object-count="0" meta:page-count="1" meta:paragraph-count="16" meta:word-count="266" meta:character-count="437" meta:non-whitespace-character-count="287"/>
    <meta:generator>LibreOffice/6.2.2.2$Windows_X86_64 LibreOffice_project/2b840030fec2aae0fd2658d8d4f9548af4e3518d</meta:generator>
  </office:meta>
</office:document-meta>
</file>