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34in" style:use-optimal-column-width="false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0.3402in" style:use-optimal-column-width="false"/>
    </style:style>
    <style:style style:name="TableColumn5" style:family="table-column">
      <style:table-column-properties style:column-width="0.6708in" style:use-optimal-column-width="false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1.409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1" style:family="table" style:master-page-name="MP0">
      <style:table-properties style:width="7.075in" fo:margin-left="0in" table:align="center"/>
    </style:style>
    <style:style style:name="TableRow10" style:family="table-row">
      <style:table-row-properties style:min-row-height="0.8055in" style:use-optimal-row-height="false"/>
    </style:style>
    <style:style style:name="TableCell1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" style:family="table-row">
      <style:table-row-properties style:min-row-height="0.5513in" style:use-optimal-row-height="false"/>
    </style:style>
    <style:style style:name="TableCell15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0694in" fo:margin-bottom="0.0694in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none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6.3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6.309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 fo:line-height="0.2083in">
        <style:tab-stops>
          <style:tab-stop style:type="left" style:position="6.309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 fo:line-height="0.2083in" fo:margin-left="0.0972in" fo:text-indent="-0.0972in">
        <style:tab-stops>
          <style:tab-stop style:type="left" style:position="6.2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694in" fo:margin-bottom="0.0694in" fo:line-height="0.2083in">
        <style:tab-stops>
          <style:tab-stop style:type="left" style:position="6.309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7562in" style:use-optimal-row-height="false"/>
    </style:style>
    <style:style style:name="TableCell31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none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 fo:text-indent="0.875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text-indent="0.8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333in" style:use-optimal-row-height="false"/>
    </style:style>
    <style:style style:name="TableCell67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694in" fo:margin-bottom="0.0694in" fo:line-height="0.0555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2" style:parent-style-name="內文" style:family="paragraph">
      <style:paragraph-properties fo:widows="2" fo:orphans="2" fo:margin-top="0.0694in" fo:margin-bottom="0.0694in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text-indent="0.9722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margin-top="0.0694in" fo:margin-bottom="0.0694in" fo:line-height="0.2777in" fo:text-indent="2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2.130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27" style:parent-style-name="內文" style:family="paragraph">
      <style:paragraph-properties fo:widows="2" fo:orphans="2"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paragraph-properties fo:widows="2" fo:orphans="2" fo:line-height="0.3333in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5" style:parent-style-name="HTML預設格式" style:family="paragraph">
      <style:paragraph-properties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TableRow136" style:family="table-row">
      <style:table-row-properties style:min-row-height="2.1527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margin-top="0.0694in" fo:margin-bottom="0.0694in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line-height="0.3333in">
        <style:tab-stops>
          <style:tab-stop style:type="left" style:position="2.6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3333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通信申請戶籍謄本（資料）申請書</text:p>
            <text:p text:style-name="P13"><text:s text:c="47"/>申請日期：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><text:span text:style-name="T19"><text:s text:c="17"/></text:span></text:p>
          </table:table-cell>
          <table:table-cell table:style-name="TableCell20" table:number-columns-spanned="3">
            <text:p text:style-name="P21"><text:span text:style-name="T22">國民身分證統一編號</text:span>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電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戶籍地址</text:span></text:p>
          </table:table-cell>
          <table:table-cell table:style-name="TableCell34" table:number-columns-spanned="7">
            <text:p text:style-name="P35"><text:span text:style-name="T36">縣</text:span><text:span text:style-name="T37">(</text:span><text:span text:style-name="T38">市</text:span><text:span text:style-name="T39">)</text:span><text:span text:style-name="T40"><text:s text:c="10"/></text:span><text:span text:style-name="T41">鄉</text:span><text:span text:style-name="T42">(</text:span><text:span text:style-name="T43">鎮市區</text:span><text:span text:style-name="T44">) <text:s text:c="9"/></text:span><text:span text:style-name="T45">村</text:span><text:span text:style-name="T46">(</text:span><text:span text:style-name="T47">里</text:span><text:span text:style-name="T48">) <text:s text:c="5"/></text:span><text:span text:style-name="T49">鄰</text:span><text:span text:style-name="T50"><text:s text:c="9"/></text:span></text:p>
            <text:p text:style-name="P51"><text:span text:style-name="T52">路</text:span><text:span text:style-name="T53">(</text:span><text:span text:style-name="T54">街</text:span><text:span text:style-name="T55">) <text:s/></text:span><text:span text:style-name="T56"><text:s text:c="3"/></text:span><text:span text:style-name="T57">段</text:span><text:span text:style-name="T58"><text:s text:c="6"/></text:span><text:span text:style-name="T59">巷</text:span><text:span text:style-name="T60"><text:s text:c="6"/></text:span><text:span text:style-name="T61">弄</text:span><text:span text:style-name="T62"><text:s text:c="8"/></text:span><text:span text:style-name="T63">號</text:span><text:span text:style-name="T64"><text:s text:c="5"/></text:span><text:span text:style-name="T6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被申請人</text:span></text:p>
          </table:table-cell>
          <table:table-cell table:style-name="TableCell70" table:number-columns-spanned="7">
            <text:p text:style-name="P71"/>
            <text:p text:style-name="P72">戶　長：<text:s text:c="13"/>被申請者姓名：　　　　　　　　　　<text:s/>等　<text:s text:c="2"/>人<text:s text:c="3"/></text:p>
            <text:p text:style-name="P73"><text:span text:style-name="T74">戶籍地址：</text:span><text:span text:style-name="T75">□</text:span><text:span text:style-name="T76">同申請人</text:span></text:p>
            <text:p text:style-name="P77"><text:span text:style-name="T78">□</text:span><text:span text:style-name="T79">不同：</text:span><text:span text:style-name="T80"><text:s text:c="6"/></text:span><text:span text:style-name="T81">縣</text:span><text:span text:style-name="T82">(</text:span><text:span text:style-name="T83">市</text:span><text:span text:style-name="T84">)</text:span><text:span text:style-name="T85"><text:s text:c="6"/></text:span><text:span text:style-name="T86">鄉</text:span><text:span text:style-name="T87">(</text:span><text:span text:style-name="T88">鎮市區</text:span><text:span text:style-name="T89">) <text:s text:c="5"/></text:span><text:span text:style-name="T90">村</text:span><text:span text:style-name="T91">(</text:span><text:span text:style-name="T92">里</text:span><text:span text:style-name="T93">) <text:s text:c="2"/></text:span><text:span text:style-name="T94">鄰</text:span><text:span text:style-name="T95"><text:s text:c="9"/></text:span></text:p>
            <text:p text:style-name="P96"><text:span text:style-name="T97">路</text:span><text:span text:style-name="T98">(</text:span><text:span text:style-name="T99">街</text:span><text:span text:style-name="T100">) <text:s/></text:span><text:span text:style-name="T101">段</text:span><text:span text:style-name="T102"><text:s text:c="3"/></text:span><text:span text:style-name="T103">巷</text:span><text:span text:style-name="T104"><text:s text:c="4"/></text:span><text:span text:style-name="T105">弄</text:span><text:span text:style-name="T106"><text:s text:c="5"/></text:span><text:span text:style-name="T107">號</text:span><text:span text:style-name="T108"><text:s text:c="4"/></text:span><text:span text:style-name="T10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</text:p>
            <text:p text:style-name="P113">種類</text:p>
          </table:table-cell>
          <table:table-cell table:style-name="TableCell114" table:number-columns-spanned="2">
            <text:p text:style-name="P115">□現戶戶籍謄本</text:p>
            <text:p text:style-name="P116">□民國<text:s text:c="4"/>年除戶戶籍謄本</text:p>
            <text:p text:style-name="P117">□日據時期戶口調查簿謄本</text:p>
            <text:p text:style-name="P118">□出生(死亡、結婚、離婚)證明書</text:p>
            <text:p text:style-name="P119">□其他：</text:p>
          </table:table-cell>
          <table:covered-table-cell/>
          <table:table-cell table:style-name="TableCell120">
            <text:p text:style-name="P121">申請</text:p>
            <text:p text:style-name="P122">份數</text:p>
          </table:table-cell>
          <table:table-cell table:style-name="TableCell123" table:number-columns-spanned="4">
            <text:p text:style-name="P124">□全部謄本<text:s text:c="4"/>份</text:p>
            <text:p text:style-name="P125">□部分謄本<text:s text:c="4"/>份</text:p>
            <text:p text:style-name="P126">（□同意列印個人記事欄資料，請勿省略）</text:p>
            <text:p text:style-name="P127"/>
            <text:p text:style-name="P128"><text:span text:style-name="T129">□</text:span><text:span text:style-name="T130">戶籍登記原始資</text:span><text:span text:style-name="T131">料</text:span><text:span text:style-name="T132">影本</text:span><text:span text:style-name="T133"><text:s text:c="5"/></text:span><text:span text:style-name="T134">份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繳</text:p>
            <text:p text:style-name="P139"><text:span text:style-name="T140">證件</text:span></text:p>
          </table:table-cell>
          <table:table-cell table:style-name="TableCell141" table:number-columns-spanned="7">
            <text:p text:style-name="P142"><text:span text:style-name="T143">□</text:span><text:span text:style-name="T144">身分證正反面影本</text:span></text:p>
            <text:p text:style-name="P145"><text:span text:style-name="T146">□</text:span><text:span text:style-name="T147">利害關係證明文件影本</text:span></text:p>
            <text:p text:style-name="P148">上述之繳附證件影本請註明「內容與正本相符，如有不實願負法律責任」字樣並加蓋申請人印章</text:p>
            <text:p text:style-name="P149">□貼足掛號郵資信封並附上規費</text:p>
            <text:p text:style-name="P150"><text:span text:style-name="T151">□</text:span><text:span text:style-name="T15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說明：</text:p>
      <text:p text:style-name="P154">1.來信請寄至：雲林縣麥寮鄉麥津村22鄰中興路123號　雲林縣麥寮戶政事務所　收　　</text:p>
      <text:p text:style-name="內文"><text:span text:style-name="T155">2.</text:span><text:span text:style-name="T156">內政部</text:span><text:span text:style-name="T157">98</text:span><text:span text:style-name="T158">年</text:span><text:span text:style-name="T159">7</text:span><text:span text:style-name="T160">月</text:span><text:span text:style-name="T161">29</text:span><text:span text:style-name="T162">日台內戶字第</text:span><text:span text:style-name="T163">0980141721</text:span><text:span text:style-name="T164">號函示：為保護個人隱私權，自即日起申辦戶籍謄本不予列印個人記事，若需要個人記事，請攜帶同意書</text:span><text:span text:style-name="T165">1</text:span><text:span text:style-name="T166">滿</text:span><text:span text:style-name="T167">20</text:span><text:span text:style-name="T168">歲者，</text:span><text:span text:style-name="T169">請當事人出具同意書。</text:span><text:span text:style-name="T170">2</text:span><text:span text:style-name="T171">未滿</text:span><text:span text:style-name="T172">20</text:span><text:span text:style-name="T173">歲者，請法定代理人出具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9451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 籍 謄 本 申 請 書(範例)</dc:title>
    <dc:subject/>
    <meta:initial-creator>a</meta:initial-creator>
    <dc:creator>DMB</dc:creator>
    <meta:creation-date>2016-08-05T05:10:00Z</meta:creation-date>
    <dc:date>2018-01-08T02:00:00Z</dc:date>
    <meta:print-date>2014-03-12T08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