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indent="0.25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indent="0.25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indent="0.25in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 fo:margin-left="0.38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0.38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38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38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margin-left="0.3881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"/></text:span><text:span text:style-name="T3">遷</text:span><text:span text:style-name="T4"><text:s/></text:span><text:span text:style-name="T5">入</text:span><text:span text:style-name="T6"><text:s/></text:span><text:span text:style-name="T7">借</text:span><text:span text:style-name="T8"><text:s/></text:span><text:span text:style-name="T9">住</text:span><text:span text:style-name="T10"><text:s/></text:span><text:span text:style-name="T11">同</text:span><text:span text:style-name="T12"><text:s/></text:span><text:span text:style-name="T13">意</text:span><text:span text:style-name="T14"><text:s/></text:span><text:span text:style-name="T15">書</text:span><text:span text:style-name="T16"><text:s/></text:span><text:span text:style-name="T17">(房屋所有權人</text:span><text:span text:style-name="T18">同意</text:span><text:span text:style-name="T19">)</text:span></text:p>
      <text:p text:style-name="P20"/>
      <text:p text:style-name="P21">本人<text:s text:c="5"/><text:s/><text:s/><text:s/><text:s text:c="3"/><text:s/>自有房屋座落於本轄<text:s text:c="6"/>村(里)<text:s/><text:s/>鄰 <text:s text:c="3"/>路(街) <text:s/>段<text:s/><text:s/><text:s/><text:s/><text:s/>巷<text:s/><text:s/><text:s text:c="2"/>弄<text:s text:c="2"/><text:s/><text:s/>號之<text:s text:c="2"/><text:s/>樓之<text:s text:c="2"/>經</text:p>
      <text:p text:style-name="P22">本人同意借給<text:s text:c="8"/>等<text:s text:c="2"/>人居住屬實。</text:p>
      <text:p text:style-name="P23"/>
      <text:p text:style-name="P24"><text:span text:style-name="T25">此</text:span><text:span text:style-name="T26"><text:s text:c="3"/></text:span><text:span text:style-name="T27">致</text:span></text:p>
      <text:p text:style-name="P28"/>
      <text:p text:style-name="P29"><text:span text:style-name="T30"><text:s text:c="15"/></text:span><text:span text:style-name="T31">戶政事務所</text:span></text:p>
      <text:p text:style-name="P32"/>
      <text:p text:style-name="P33">立同意書人： <text:s text:c="38"/>(簽章)</text:p>
      <text:p text:style-name="P34">國民身分證統一編號：</text:p>
      <text:p text:style-name="P35">電<text:s text:c="3"/><text:s text:c="2"/><text:s/>話：</text:p>
      <text:p text:style-name="P36"/>
      <text:p text:style-name="P37">*遷入本人、配偶、直系血親或直系姻親所有房屋，如提憑1.最近1年之房</text:p>
      <text:p text:style-name="P38">屋稅籍證明者，須另提2.最近6個月內繳納之水、電或瓦斯費收據正本(不</text:p>
      <text:p text:style-name="P39">限繳納者身分)，憑辦遷入單獨立戶。</text:p>
      <text:p text:style-name="P40">*遷入本人、配偶、直系血親或直系姻親所租賃之房屋，如提憑1.最近1年</text:p>
      <text:p text:style-name="P41">之房屋稅籍證明者，須另提2.最近6個月內繳納之水、電或瓦斯費收據正</text:p>
      <text:p text:style-name="P42">本(不限繳納者身分)、3.未經公證契約書及4.本同意書，憑辦遷入單獨立</text:p>
      <text:p text:style-name="P43"><text:span text:style-name="T44">戶。</text:span></text:p>
      <text:p text:style-name="P45"/>
      <text:p text:style-name="P46"><text:span text:style-name="T47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4923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遷  入  借  住  同  意  書</dc:title>
    <dc:description/>
    <dc:subject/>
    <meta:initial-creator>pc</meta:initial-creator>
    <dc:creator>df11</dc:creator>
    <meta:creation-date>2016-08-05T05:12:00Z</meta:creation-date>
    <dc:date>2016-08-05T05:12:00Z</dc:date>
    <meta:template xlink:href="Normal.dotm" xlink:type="simple"/>
    <meta:editing-cycles>2</meta:editing-cycles>
    <meta:editing-duration>PT0S</meta:editing-duration>
    <meta:document-statistic meta:page-count="1" meta:paragraph-count="23" meta:word-count="213" meta:character-count="409" meta:row-count="18" meta:non-whitespace-character-count="219"/>
  </office:meta>
</office:document-meta>
</file>