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門牌編釘登記申請書</text:p>
      <text:p text:style-name="P2"/>
      <text:p text:style-name="P3">原編房屋地點：</text:p>
      <text:p text:style-name="P4">房屋地點：</text:p>
      <text:p text:style-name="P5">查編門牌地址：</text:p>
      <text:p text:style-name="P6">類別：<text:s text:c="19"/>建造執照字號：</text:p>
      <text:p text:style-name="P7">編釘日期： <text:s text:c="18"/>申請日期：</text:p>
      <text:p text:style-name="P8">申請人姓名：<text:s text:c="17"/></text:p>
      <text:p text:style-name="P9">申請人身分證統一編號：</text:p>
      <text:p text:style-name="P10">申請人地址：　　　　　 <text:s/></text:p>
      <text:p text:style-name="P11">申請人連絡電話：</text:p>
      <text:p text:style-name="P12">申請人公司名稱：</text:p>
      <text:p text:style-name="P13">負責人(代表人)：</text:p>
      <text:p text:style-name="P14">申請人公司地址：</text:p>
      <text:p text:style-name="P15"/>
      <text:p text:style-name="P16">受委託人：<text:s text:c="20"/></text:p>
      <text:p text:style-name="P17">受委託人身分證統一編號：</text:p>
      <text:p text:style-name="P18">受委託人地址：</text:p>
      <text:p text:style-name="P19">受委託人電話：</text:p>
      <text:p text:style-name="P20">門牌編釘原因： <text:s text:c="15"/>證明書份數：</text:p>
      <text:p text:style-name="P21">規費合計： <text:s text:c="19"/>門牌面數：</text:p>
      <text:p text:style-name="P22">免收規費原因：<text:s text:c="16"/>規費收據號碼：</text:p>
      <text:p text:style-name="P23"/>
      <text:p text:style-name="P24">承辦人 <text:s/><text:s text:c="2"/><text:s/><text:s text:c="7"/><text:s/>審核 <text:s/><text:s text:c="9"/><text:s text:c="2"/>主任<text:s text:c="13"/></text:p>
      <text:p text:style-name="P25"/>
      <text:p text:style-name="P26"/>
      <text:p text:style-name="P27"/>
      <text:p text:style-name="P28"><text:span text:style-name="T29">中華</text:span><text:span text:style-name="T30">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25in" fo:margin-bottom="0.6895in" fo:margin-right="1.0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門牌編訂登記申請書</dc:title>
    <dc:description/>
    <dc:subject/>
    <meta:initial-creator>pc</meta:initial-creator>
    <dc:creator>df11</dc:creator>
    <meta:creation-date>2016-08-05T05:07:00Z</meta:creation-date>
    <dc:date>2016-08-05T05:07:00Z</dc:date>
    <meta:print-date>2016-07-18T07:1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93" meta:character-count="345" meta:row-count="32" meta:non-whitespace-character-count="194"/>
  </office:meta>
</office:document-meta>
</file>