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888in" fo:text-inden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75%"/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style:snap-to-layout-grid="false" fo:line-height="0.3194in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style:snap-to-layout-grid="false" fo:line-height="0.3194in" fo:margin-left="0.3in" fo:margin-right="0.0583in" fo:text-indent="-0.270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line-height="0.3194in" fo:margin-left="0.2548in" fo:margin-right="0.0583in" fo:text-indent="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style:snap-to-layout-grid="false" fo:margin-top="0.125in" fo:line-height="0.3194in" fo:margin-left="0.2333in" fo:text-indent="-0.2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style:snap-to-layout-grid="false" fo:margin-top="0.125in" fo:line-height="0.3194in" fo:margin-left="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style:snap-to-layout-grid="false" fo:line-height="0.3194in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3" style:parent-style-name="內文" style:family="paragraph">
      <style:paragraph-properties style:snap-to-layout-grid="false" fo:line-height="0.2777in">
        <style:tab-stops>
          <style:tab-stop style:type="left" style:position="3.34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25in" fo:line-height="0.2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5in" fo:line-height="0.2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 fo:margin-top="0.1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break-before="page" fo:line-height="0.3055in" fo:margin-left="0.5888in" fo:text-indent="-0.5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3055in" fo:margin-left="0.3368in" fo:text-indent="-0.170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3055in" fo:margin-left="0.3368in" fo:text-indent="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3055in" fo:margin-left="0.5034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3055in" fo:margin-left="0.3368in" fo:text-indent="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3055in" fo:margin-left="0.3368in" fo:text-indent="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055in" fo:margin-left="0.3368in" fo:text-indent="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3055in" fo:margin-left="0.3368in" fo:text-indent="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055in" fo:margin-left="0.5034in" fo:text-indent="-0.33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75in" fo:min-height="3.172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1.66042in" svg:y="-0.13403in" svg:width="3.17292in" svg:height="0.75in" style:rel-width="scale" style:rel-height="scale"><draw:text-box draw:chain-next-name="Text Box 2"><text:p text:style-name="P5">認<text:s/>領<text:s/>同<text:s/>意</text:p><text:p text:style-name="P6">姓氏及權利義務行使負擔約定</text:p></draw:text-box><svg:desc/></draw:frame></text:span><text:span text:style-name="T7">非婚生子女</text:span><text:span text:style-name="T8"><text:s text:c="4"/></text:span><text:span text:style-name="T9"><text:s/></text:span><text:span text:style-name="T10"><text:s/></text:span><text:span text:style-name="T11"><text:s text:c="19"/></text:span><text:span text:style-name="T12"><text:s/></text:span><text:span text:style-name="T13"><text:s/></text:span><text:span text:style-name="T14">書</text:span></text:p>
      <text:p text:style-name="P15"/>
      <text:p text:style-name="P16"><text:span text:style-name="T17">民國</text:span><text:span text:style-name="T18"><text:s text:c="6"/></text:span><text:span text:style-name="T19">年</text:span><text:span text:style-name="T20"><text:s text:c="5"/></text:span><text:span text:style-name="T21">月</text:span><text:span text:style-name="T22"><text:s text:c="5"/></text:span><text:span text:style-name="T23">日出生之男(女)</text:span><text:span text:style-name="T24"><text:s text:c="16"/></text:span><text:span text:style-name="T25">，確係本人</text:span><text:span text:style-name="T26"><text:s text:c="2"/></text:span><text:span text:style-name="T27"><text:s text:c="4"/></text:span><text:span text:style-name="T28"><text:s text:c="11"/></text:span><text:span text:style-name="T29">與其生母</text:span><text:span text:style-name="T30"><text:s text:c="17"/></text:span><text:span text:style-name="T31">所生，茲： <text:s text:c="38"/></text:span></text:p>
      <text:p text:style-name="P32"><text:span text:style-name="T33">□</text:span><text:span text:style-name="T34">依民法第1065條第1項規定</text:span><text:span text:style-name="T35">，</text:span><text:span text:style-name="T36">由生父</text:span><text:span text:style-name="T37"><text:s text:c="2"/></text:span><text:span text:style-name="T38"><text:s text:c="4"/></text:span><text:span text:style-name="T39"><text:s text:c="9"/></text:span><text:span text:style-name="T40">認領，出生別為</text:span><text:span text:style-name="T41">____</text:span><text:span text:style-name="T42">男（女）。</text:span></text:p>
      <text:p text:style-name="P43"><text:span text:style-name="T44">□</text:span><text:span text:style-name="T45">依民法第10</text:span><text:span text:style-name="T46">59</text:span><text:span text:style-name="T47">條</text:span><text:span text:style-name="T48">之</text:span><text:span text:style-name="T49">1</text:span><text:span text:style-name="T50">規定，</text:span><text:span text:style-name="T51">約定</text:span><text:span text:style-name="T52">□</text:span><text:span text:style-name="T53">變更為</text:span><text:span text:style-name="T54">父姓<text:s/></text:span><text:span text:style-name="T55"><text:s/></text:span><text:span text:style-name="T56">□維持</text:span><text:span text:style-name="T57">母</text:span><text:span text:style-name="T58">姓，被認領後姓名：</text:span><text:span text:style-name="T59"><text:s text:c="2"/></text:span><text:span text:style-name="T60"><text:s text:c="4"/></text:span><text:span text:style-name="T61"><text:s text:c="9"/></text:span><text:span text:style-name="T62">。</text:span></text:p>
      <text:p text:style-name="P63"><text:span text:style-name="T64">□</text:span><text:span text:style-name="T65">依民法第1069條之1規定</text:span><text:span text:style-name="T66">，</text:span><text:span text:style-name="T67">約定其權利義務之行使負擔由</text:span></text:p>
      <text:p text:style-name="P68">□父 □母<text:s/>□父母共同擔任。</text:p>
      <text:p text:style-name="P69">特立此書約，並據以申請戶籍登記。</text:p>
      <text:p text:style-name="P70">此致</text:p>
      <text:p text:style-name="P71">____________________戶政事務所</text:p>
      <text:p text:style-name="P72">立書人 <text:s text:c="2"/></text:p>
      <text:p text:style-name="P73"><text:span text:style-name="T74">生父</text:span><text:span text:style-name="T75">： <text:s text:c="4"/></text:span><text:span text:style-name="T76"><text:s text:c="3"/></text:span><text:span text:style-name="T77"><text:s text:c="2"/></text:span><text:span text:style-name="T78"><text:s text:c="6"/>(簽章)</text:span><text:span text:style-name="T79"><text:s/></text:span></text:p>
      <text:p text:style-name="P80">國民身分證統一編號：<text:s/></text:p>
      <text:p text:style-name="P81">電 <text:s text:c="3"/>話：</text:p>
      <text:p text:style-name="P82"><text:span text:style-name="T83">生父</text:span><text:span text:style-name="T84">法定代理人</text:span><text:span text:style-name="T85">： <text:s text:c="10"/>(簽章)</text:span></text:p>
      <text:p text:style-name="P86">國民身分證統一編號：<text:s/></text:p>
      <text:p text:style-name="P87">電 <text:s text:c="3"/>話：</text:p>
      <text:p text:style-name="P88"><text:span text:style-name="T89">生母</text:span><text:span text:style-name="T90">： <text:s text:c="7"/></text:span><text:span text:style-name="T91"><text:s text:c="2"/></text:span><text:span text:style-name="T92"><text:s text:c="7"/>(簽章)</text:span></text:p>
      <text:p text:style-name="P93">國民身分證統一編號：<text:s/></text:p>
      <text:p text:style-name="P94">電 <text:s/><text:s text:c="2"/>話：</text:p>
      <text:p text:style-name="P95"><text:span text:style-name="T96">生母法定代理人</text:span><text:span text:style-name="T97">： <text:s text:c="9"/>(簽章)</text:span></text:p>
      <text:p text:style-name="P98">國民身分證統一編號：<text:s/></text:p>
      <text:p text:style-name="P99"><text:span text:style-name="T100">電 <text:s text:c="3"/>話：</text:span></text:p>
      <text:p text:style-name="P101">中 <text:s text:c="3"/>華 <text:s text:c="3"/>民 <text:s text:c="3"/>國 <text:s text:c="7"/>年 <text:s text:c="6"/>月 <text:s text:c="7"/>日</text:p>
      <text:soft-page-break/>
      <text:p text:style-name="P102"><text:span text:style-name="T103">說明：</text:span></text:p>
      <text:p text:style-name="P104"><text:span text:style-name="T105">一、</text:span><text:span text:style-name="T106">約定</text:span><text:span text:style-name="T107">事項請於□中打「v」。</text:span></text:p>
      <text:p text:style-name="P108">二、民法第1065條第1項規定：非婚生子女經生父認領者，視為婚生子女。其經生父撫育者，視為認領。</text:p>
      <text:p text:style-name="P109">三、民法第1059條之1規定：</text:p>
      <text:p text:style-name="P110">非婚生子女從母姓。經生父認領者，適用前條第2項至第4項之規定。</text:p>
      <text:p text:style-name="P111">非婚生子女經生父認領，而有下列各款情形之一，法院得依父母之一方或子女之請求，為子女之利益，宣告變更子女之姓氏為父姓或母姓：</text:p>
      <text:p text:style-name="P112">一、父母之一方或雙方死亡者。</text:p>
      <text:p text:style-name="P113">二、父母之一方或雙方生死不明滿三年者。</text:p>
      <text:p text:style-name="P114">三、子女之姓氏與任權利義務行使或負擔之父或母不一致者。</text:p>
      <text:p text:style-name="P115">四、父母之一方顯有未盡保護或教養義務之情事者。</text:p>
      <text:p text:style-name="P116">四、民法第1069條之1規定：非婚生子女經認領者，關於未成年子女權利義務之行使或負擔，準用第1055條、第1055條之1及第1055條之2之規定。</text:p>
      <text:p text:style-name="P117"><text:span text:style-name="T118">五、如認領登記時，約定維持原姓(母姓)，嗣後單獨辦理姓氏變更或權利義務行使負擔登記時，須另立「未成年子女從姓(姓氏變更)約定書」或「未成年子女權利義務行使負擔協議(變更協議)書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0131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86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非婚生子女                      書</dc:title>
    <dc:subject/>
    <meta:initial-creator>n11</meta:initial-creator>
    <dc:creator>df11</dc:creator>
    <meta:creation-date>2016-08-05T05:07:00Z</meta:creation-date>
    <dc:date>2016-08-05T05:07:00Z</dc:date>
    <meta:print-date>2016-06-29T09:4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94" meta:character-count="975" meta:row-count="35" meta:non-whitespace-character-count="529"/>
  </office:meta>
</office:document-meta>
</file>