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80%" fo:orphans="2" fo:widows="2"/>
    </style:style>
    <style:style style:name="P2" style:family="paragraph" style:parent-style-name="Standard">
      <style:paragraph-properties fo:margin-top="0.494cm" fo:margin-bottom="0.494cm" loext:contextual-spacing="false" fo:line-height="180%" fo:orphans="2" fo:widows="2"/>
      <style:text-properties fo:color="#000000" style:font-name="標楷體" fo:font-size="14pt" fo:letter-spacing="0.026cm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margin-top="0.494cm" fo:margin-bottom="0.494cm" loext:contextual-spacing="false" fo:line-height="180%" fo:orphans="2" fo:widows="2"/>
      <style:text-properties fo:color="#000000" style:font-name="標楷體" fo:font-size="14pt" fo:letter-spacing="0.026cm" fo:font-weight="bold" style:letter-kerning="false" style:font-name-asian="標楷體1" style:font-size-asian="14pt" style:font-weight-asian="bold" style:font-name-complex="新細明體1" style:font-size-complex="14pt"/>
    </style:style>
    <style:style style:name="P4" style:family="paragraph" style:parent-style-name="Standard" style:list-style-name="WWNum1">
      <style:paragraph-properties fo:margin-left="1.27cm" fo:margin-right="0cm" fo:margin-top="0.494cm" fo:margin-bottom="0.494cm" loext:contextual-spacing="false" fo:line-height="180%" fo:orphans="2" fo:widows="2" fo:text-indent="-0.635cm" style:auto-text-indent="false"/>
    </style:style>
    <style:style style:name="P5" style:family="paragraph" style:parent-style-name="Standard" style:list-style-name="WWNum2">
      <style:paragraph-properties fo:margin-left="1.27cm" fo:margin-right="0cm" fo:margin-top="0.494cm" fo:margin-bottom="0.494cm" loext:contextual-spacing="false" fo:line-height="180%" fo:orphans="2" fo:widows="2" fo:text-indent="-0.635cm" style:auto-text-indent="false"/>
    </style:style>
    <style:style style:name="P6" style:family="paragraph" style:parent-style-name="Standard" style:list-style-name="WWNum3">
      <style:paragraph-properties fo:margin-left="1.27cm" fo:margin-right="0cm" fo:margin-top="0.494cm" fo:margin-bottom="0.494cm" loext:contextual-spacing="false" fo:line-height="180%" fo:orphans="2" fo:widows="2" fo:text-indent="-0.635cm" style:auto-text-indent="false"/>
    </style:style>
    <style:style style:name="P7" style:family="paragraph" style:parent-style-name="Standard">
      <style:paragraph-properties fo:margin-left="1.27cm" fo:margin-right="0cm" fo:margin-top="0.494cm" fo:margin-bottom="0.494cm" loext:contextual-spacing="false" fo:line-height="180%" fo:orphans="2" fo:widows="2" fo:text-indent="0cm" style:auto-text-indent="false"/>
      <style:text-properties fo:color="#000000" style:font-name="標楷體" fo:font-size="14pt" fo:letter-spacing="0.026cm" style:letter-kerning="false" style:font-name-asian="標楷體1" style:font-size-asian="14pt" style:font-name-complex="新細明體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style:paragraph-properties fo:line-height="180%"/>
    </style:style>
    <style:style style:name="T1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fo:letter-spacing="0.026cm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letter-spacing="0.026cm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26cm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fo:color="#000000" style:font-name="標楷體" fo:font-size="14pt" fo:letter-spacing="0.026cm" fo:font-weight="bold" style:letter-kerning="false" style:font-name-asian="標楷體1" style:font-size-asian="14pt" style:font-weight-asian="bold" style:font-name-complex="新細明體1" style:font-size-complex="14pt"/>
    </style:style>
    <style:style style:name="T7" style:family="text">
      <style:text-properties fo:color="#000000" style:font-name="標楷體" fo:font-size="14pt" fo:letter-spacing="0.026cm" style:letter-kerning="false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雲林縣麥寮戶政事務所-自然人憑證專區 </text:span></text:p>
      <text:p text:style-name="Standard"><text:a xlink:type="simple" xlink:href="http://douliou.household.yunlin.gov.tw/form/Details.aspx?Parser=2,4,74,35,,,178" text:style-name="Internet_20_link" text:visited-style-name="Visited_20_Internet_20_Link"><text:span text:style-name="T4">自然人憑證說明</text:span></text:a></text:p>
      <text:p text:style-name="P9"><text:span text:style-name="T4">「自然人憑證」即是在網路上作資料交換時，如同網路身分證作為辨識雙方身分用。政府為實現電子化政府的目標所開辦自然人憑證（網路身分證），其目的在方便民眾，提升政府效能，目前提供民眾直接上網申辦電子化戶籍謄本、個人綜所稅結算申報…等服務，未來仍將開放更多項目，歡迎多加利用。</text:span></text:p>
      <text:p text:style-name="P1"><text:span text:style-name="T5">※申辦資格 </text:span></text:p>
      <text:p text:style-name="P1"><text:span text:style-name="T7">　　只要年滿18歲（含）以上，設籍於本國之國民 （即為自然人），且未受監護宣告者。 </text:span></text:p>
      <text:p text:style-name="P1"><text:span text:style-name="T5">※申辦地點 </text:span></text:p>
      <text:p text:style-name="P1"><text:span text:style-name="T7">　　申辦自然人憑證並無戶籍地限制，全國任一戶所皆可辦理，民眾可親至鄰近有辦理此項業務之戶政事務所辦理（不包含各地民政局【處】)。</text:span></text:p>
      <text:p text:style-name="P2"/>
      <text:p text:style-name="P2"/>
      <text:p text:style-name="P1"><text:span text:style-name="T5">※應備文件（須繳驗正本）</text:span></text:p>
      <text:list xml:id="list3802018770860422301" text:style-name="WWNum1">
        <text:list-item>
          <text:list>
            <text:list-item>
              <text:p text:style-name="P4"><text:span text:style-name="T7">本人國民身分證（申辦新卡與廢止卡片須本人到所，不得委託他人辦理）</text:span></text:p>
            </text:list-item>
            <text:list-item>
              <text:p text:style-name="P4"><text:span text:style-name="T7">自然人憑證IC卡工本費250元</text:span></text:p>
            </text:list-item>
            <text:list-item>
              <text:p text:style-name="P4"><text:span text:style-name="T7">E-MAIL信箱 </text:span></text:p>
            </text:list-item>
            <text:list-item>
              <text:p text:style-name="P4"><text:span text:style-name="T7">自然人憑證申請書: </text:span><text:a xlink:type="simple" xlink:href="http://moica.nat.gov.tw/rac_form.html" text:style-name="Internet_20_link" text:visited-style-name="Visited_20_Internet_20_Link"><text:span text:style-name="T2">http://moica.nat.gov.tw/rac_form.html</text:span></text:a></text:p>
            </text:list-item>
          </text:list>
        </text:list-item>
      </text:list>
      <text:p text:style-name="P7"/>
      <text:p text:style-name="P1"><text:span text:style-name="T5">※申辦時間 </text:span></text:p>
      <text:p text:style-name="P1"><text:span text:style-name="T7">　　戶政事務所受理自然人憑證申請時間為：週一至週五，08：00～17：30，中午不休息 </text:span></text:p>
      <text:p text:style-name="P1"><text:span text:style-name="T6">※</text:span><text:span text:style-name="T5">開始使用自然人憑證  【搭配工具】</text:span></text:p>
      <text:list xml:id="list3821501978809264517" text:style-name="WWNum2">
        <text:list-item>
          <text:list>
            <text:list-item>
              <text:p text:style-name="P5"><text:span text:style-name="T7">自然人憑證IC卡。</text:span></text:p>
            </text:list-item>
            <text:list-item>
              <text:p text:style-name="P5"><text:span text:style-name="T7">可讀取自然人憑證IC卡的讀卡機（注意讀卡機須與電腦作業系統相容）。</text:span></text:p>
            </text:list-item>
            <text:list-item>
              <text:p text:style-name="P5"><text:span text:style-name="T7">可連上網路的電腦設備。（建議作業系統為WINDOWS尚有提供更新之作業系統）</text:span></text:p>
            </text:list-item>
          </text:list>
        </text:list-item>
      </text:list>
      <text:p text:style-name="P3"/>
      <text:p text:style-name="P1"><text:span text:style-name="T6">※</text:span><text:span text:style-name="T5">【使用步驟】</text:span></text:p>
      <text:p text:style-name="P1"><text:span text:style-name="T7">1.安裝讀卡機驅動程式。（請使用讀卡機廠商提供的光碟片進行安裝）</text:span></text:p>
      <text:p text:style-name="P1"><text:span text:style-name="T7">2.電腦連線至網路。</text:span></text:p>
      <text:p text:style-name="P1"><text:soft-page-break/><text:span text:style-name="T7">3.</text:span><text:span text:style-name="T3">至內政部憑證管理中心官方網站下載</text:span><text:a xlink:type="simple" xlink:href="http://moica.nat.gov.tw/download_1.html" text:style-name="Internet_20_link" text:visited-style-name="Visited_20_Internet_20_Link"><text:span text:style-name="T3">新版本HiCOS Client卡片管理工具 </text:span></text:a><text:span text:style-name="T3"> 。</text:span></text:p>
      <text:p text:style-name="P1"><text:span text:style-name="T7">4.依照應用服務網頁中之說明，點選申辦項目並輸入網路申辦時所需之相關資訊即可。</text:span></text:p>
      <text:p text:style-name="P1"><text:span text:style-name="T7">5.</text:span><text:a xlink:type="simple" xlink:href="http://moica.nat.gov.tw" text:style-name="Internet_20_link" text:visited-style-name="Visited_20_Internet_20_Link"><text:span text:style-name="T8">內政部憑證管理</text:span></text:a><text:bookmark text:name="_GoBack"/><text:a xlink:type="simple" xlink:href="http://moica.nat.gov.tw" text:style-name="Internet_20_link" text:visited-style-name="Visited_20_Internet_20_Link"><text:span text:style-name="T8">中心網站</text:span></text:a></text:p>
      <text:p text:style-name="P1"><text:span text:style-name="T6">※</text:span><text:span text:style-name="T5">免付費服務電話</text:span><text:span text:style-name="T7">：0800-080117</text:span></text:p>
      <text:p text:style-name="P1"><text:span text:style-name="T7">※</text:span><text:span text:style-name="T5">自然人憑證應用服務項目</text:span><text:span text:style-name="T7"> </text:span></text:p>
      <text:list xml:id="list7026294693507810702" text:style-name="WWNum3">
        <text:list-item>
          <text:list>
            <text:list-item>
              <text:p text:style-name="P6"><text:span text:style-name="T7">電子戶籍謄本申辦作業</text:span></text:p>
            </text:list-item>
            <text:list-item>
              <text:p text:style-name="P6"><text:span text:style-name="T7">內政部地政司線上申辦系統</text:span></text:p>
            </text:list-item>
            <text:list-item>
              <text:p text:style-name="P6"><text:span text:style-name="T7">個人綜所稅結算申報</text:span></text:p>
            </text:list-item>
            <text:list-item>
              <text:p text:style-name="P6"><text:span text:style-name="T7">監理服務網</text:span></text:p>
            </text:list-item>
            <text:list-item>
              <text:p text:style-name="P6"><text:span text:style-name="T7">勞動部勞工保險局e化服務系統</text:span></text:p>
            </text:list-item>
            <text:list-item>
              <text:p text:style-name="P6"><text:span text:style-name="T7">中華電信網路e櫃台</text:span></text:p>
            </text:list-item>
            <text:list-item>
              <text:p text:style-name="P6"><text:span text:style-name="T7">衛生福利部中央健康保險署健康存摺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101" style:family="text" style:parent-style-name="Default_20_Paragraph_20_Font">
      <style:text-properties style:font-name="Verdana" fo:font-family="Verdana" style:font-family-generic="roman" style:font-pitch="variable" fo:font-size="11pt" style:font-size-asian="11pt" style:font-size-complex="11pt"/>
    </style:style>
    <style:style style:name="black1" style:family="text" style:parent-style-name="Default_20_Paragraph_20_Font">
      <style:text-properties fo:color="#333333"/>
    </style:style>
    <style:style style:name="title1" style:family="text" style:parent-style-name="Default_20_Paragraph_20_Font">
      <style:text-properties fo:color="#1c4303" style:font-name="Verdana" fo:font-family="Verdana" style:font-family-generic="roman" style:font-pitch="variable"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家檔案局</meta:initial-creator>
    <dc:creator>國家檔案局</dc:creator>
    <meta:editing-cycles>31</meta:editing-cycles>
    <meta:creation-date>2017-10-23T02:29:00</meta:creation-date>
    <dc:date>2017-10-30T02:58:00</dc:date>
    <meta:editing-duration>PT1H2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3" meta:word-count="704" meta:character-count="820" meta:non-whitespace-character-count="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